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0.5in"/>
          <style:tab-stop style:position="6.2638in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.2402in" fo:margin-right="0in" fo:text-align="justify" style:justify-single-word="false" fo:hyphenation-ladder-count="no-limit" fo:text-indent="0in" style:auto-text-indent="false">
        <style:tab-stops>
          <style:tab-stop style:position="0.5in"/>
          <style:tab-stop style:position="6.2638in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.4902in" fo:margin-right="0in" fo:text-align="justify" style:justify-single-word="false" fo:hyphenation-ladder-count="no-limit" fo:text-indent="0in" style:auto-text-indent="false">
        <style:tab-stops>
          <style:tab-stop style:position="0.5in"/>
          <style:tab-stop style:position="6.2638in" style:type="right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.4902in" fo:margin-right="0in" fo:text-align="justify" style:justify-single-word="false" fo:hyphenation-ladder-count="no-limit" fo:text-indent="0in" style:auto-text-indent="false">
        <style:tab-stops>
          <style:tab-stop style:position="0.0626in"/>
          <style:tab-stop style:position="6.2638in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2402in" fo:margin-right="0in" fo:text-align="justify" style:justify-single-word="false" fo:hyphenation-ladder-count="no-limit" fo:text-indent="0in" style:auto-text-indent="false">
        <style:tab-stops>
          <style:tab-stop style:position="0.2402in"/>
          <style:tab-stop style:position="6.2638in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.2402in" fo:margin-right="0in" fo:text-align="justify" style:justify-single-word="false" fo:hyphenation-ladder-count="no-limit" fo:text-indent="0in" style:auto-text-indent="false">
        <style:tab-stops>
          <style:tab-stop style:position="0.0626in"/>
          <style:tab-stop style:position="6.2638in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0.0626in"/>
          <style:tab-stop style:position="6.2638in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0.0626in"/>
          <style:tab-stop style:position="6.2638in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Header_20__26__20_Footer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2638in" style:type="right"/>
        </style:tab-stops>
      </style:paragraph-properties>
    </style:style>
    <style:style style:name="P11" style:family="paragraph" style:parent-style-name="Standard">
      <style:text-properties fo:font-size="23pt" fo:language="de" fo:country="DE" fo:font-weight="bold" style:font-size-asian="23pt" style:font-weight-asian="bold" style:font-size-complex="23pt" style:font-weight-complex="bold"/>
    </style:style>
    <style:style style:name="P12" style:family="paragraph" style:parent-style-name="Standard">
      <style:paragraph-properties fo:line-height="50%" fo:text-align="center" style:justify-single-word="false"/>
      <style:text-properties fo:font-size="23pt" fo:language="de" fo:country="DE" fo:font-weight="bold" style:font-size-asian="23pt" style:font-weight-asian="bold" style:font-size-complex="23pt" style:font-weight-complex="bold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0.0626in"/>
          <style:tab-stop style:position="6.2638in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line-height="50%" fo:text-align="center" style:justify-single-word="false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font-size="13pt" fo:language="de" fo:country="DE" style:font-size-asian="13pt" style:font-size-complex="13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0.5in"/>
          <style:tab-stop style:position="6.2638in" style:type="right"/>
        </style:tab-stops>
      </style:paragraph-properties>
      <style:text-properties fo:font-size="13pt" fo:language="de" fo:country="DE" style:font-size-asian="13pt" style:font-size-complex="13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0.0626in"/>
          <style:tab-stop style:position="6.2638in" style:type="right"/>
        </style:tab-stops>
      </style:paragraph-properties>
      <style:text-properties fo:font-size="13pt" fo:language="de" fo:country="DE" style:font-size-asian="13pt" style:font-size-complex="13pt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/>
      <style:text-properties fo:font-size="13pt" fo:language="de" fo:country="DE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>
        <style:tab-stops>
          <style:tab-stop style:position="0.0626in"/>
          <style:tab-stop style:position="6.2638in" style:type="right"/>
        </style:tab-stops>
      </style:paragraph-properties>
      <style:text-properties fo:font-size="13pt" fo:language="de" fo:country="DE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font-size="13pt" fo:language="de" fo:country="DE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0.5in"/>
          <style:tab-stop style:position="6.2638in" style:type="right"/>
        </style:tab-stops>
      </style:paragraph-properties>
      <style:text-properties fo:font-size="13pt" fo:language="de" fo:country="DE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0.0626in"/>
          <style:tab-stop style:position="6.2638in" style:type="right"/>
        </style:tab-stops>
      </style:paragraph-properties>
      <style:text-properties fo:font-size="13pt" fo:language="de" fo:country="DE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0.5in"/>
          <style:tab-stop style:position="6.2638in" style:type="right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0.0626in"/>
          <style:tab-stop style:position="6.2638in" style:type="right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top="0.1665in" fo:margin-bottom="0in"/>
      <style:text-properties fo:font-size="23pt" fo:language="de" fo:country="DE" fo:font-weight="bold" style:font-size-asian="23pt" style:font-weight-asian="bold" style:font-size-complex="23pt" style:font-weight-complex="bold"/>
    </style:style>
    <style:style style:name="P28" style:family="paragraph" style:parent-style-name="Standard">
      <style:paragraph-properties fo:margin-top="0.1665in" fo:margin-bottom="0in" fo:line-height="50%" fo:text-align="center" style:justify-single-word="false"/>
      <style:text-properties fo:font-size="23pt" fo:language="de" fo:country="DE" fo:font-weight="bold" style:font-size-asian="23pt" style:font-weight-asian="bold" style:font-size-complex="23pt" style:font-weight-complex="bold"/>
    </style:style>
    <style:style style:name="P29" style:family="paragraph" style:parent-style-name="Standard">
      <style:paragraph-properties fo:margin-top="0.1665in" fo:margin-bottom="0in" fo:line-height="50%" fo:text-align="center" style:justify-single-word="false"/>
    </style:style>
    <style:style style:name="P30" style:family="paragraph" style:parent-style-name="Standard">
      <style:paragraph-properties fo:margin-top="0.1665in" fo:margin-bottom="0in" fo:line-height="50%" fo:text-align="center" style:justify-single-word="false"/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P31" style:family="paragraph" style:parent-style-name="Standard" style:master-page-name="Standard">
      <style:paragraph-properties style:page-number="auto"/>
      <style:text-properties fo:font-size="23pt" fo:language="de" fo:country="DE" fo:font-weight="bold" style:font-size-asian="23pt" style:font-weight-asian="bold" style:font-size-complex="23pt" style:font-weight-complex="bold"/>
    </style:style>
    <style:style style:name="P32" style:family="paragraph" style:parent-style-name="Standard">
      <style:paragraph-properties fo:margin-top="0.0835in" fo:margin-bottom="0in" fo:line-height="110%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2638in" style:type="right"/>
        </style:tab-stops>
      </style:paragraph-properties>
    </style:style>
    <style:style style:name="P33" style:family="paragraph" style:parent-style-name="Standard">
      <style:paragraph-properties fo:margin-left="0.2402in" fo:margin-right="0in" fo:text-align="justify" style:justify-single-word="false" fo:hyphenation-ladder-count="no-limit" fo:text-indent="0in" style:auto-text-indent="false">
        <style:tab-stops>
          <style:tab-stop style:position="0.5in"/>
          <style:tab-stop style:position="6.2638in" style:type="right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.2402in" fo:margin-right="0in" fo:text-align="justify" style:justify-single-word="false" fo:hyphenation-ladder-count="no-limit" fo:text-indent="0in" style:auto-text-indent="false">
        <style:tab-stops>
          <style:tab-stop style:position="0.2402in"/>
          <style:tab-stop style:position="6.2638in" style:type="right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.2402in" fo:margin-right="0in" fo:text-align="justify" style:justify-single-word="false" fo:hyphenation-ladder-count="no-limit" fo:text-indent="0in" style:auto-text-indent="false">
        <style:tab-stops>
          <style:tab-stop style:position="0.0626in"/>
          <style:tab-stop style:position="6.2638in" style:type="right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.2402in" fo:margin-right="0in" fo:text-align="justify" style:justify-single-word="false" fo:hyphenation-ladder-count="no-limit" fo:text-indent="0in" style:auto-text-indent="false">
        <style:tab-stops>
          <style:tab-stop style:position="0.5in"/>
          <style:tab-stop style:position="6.2638in" style:type="right"/>
        </style:tab-stops>
      </style:paragraph-properties>
      <style:text-properties fo:font-size="13pt" fo:language="de" fo:country="DE" style:font-size-asian="13pt" style:font-size-complex="13pt" fo:hyphenate="false" fo:hyphenation-remain-char-count="2" fo:hyphenation-push-char-count="2"/>
    </style:style>
    <style:style style:name="P37" style:family="paragraph" style:parent-style-name="Standard">
      <style:paragraph-properties fo:margin-left="0.2402in" fo:margin-right="0in" fo:text-align="justify" style:justify-single-word="false" fo:hyphenation-ladder-count="no-limit" fo:text-indent="0in" style:auto-text-indent="false">
        <style:tab-stops>
          <style:tab-stop style:position="0.2402in"/>
          <style:tab-stop style:position="6.2638in" style:type="right"/>
        </style:tab-stops>
      </style:paragraph-properties>
      <style:text-properties fo:font-size="13pt" fo:language="de" fo:country="DE" style:font-size-asian="13pt" style:font-size-complex="13pt" fo:hyphenate="false" fo:hyphenation-remain-char-count="2" fo:hyphenation-push-char-count="2"/>
    </style:style>
    <style:style style:name="P38" style:family="paragraph" style:parent-style-name="Standard">
      <style:paragraph-properties fo:margin-left="0.2402in" fo:margin-right="0in" fo:text-align="justify" style:justify-single-word="false" fo:hyphenation-ladder-count="no-limit" fo:text-indent="0in" style:auto-text-indent="false">
        <style:tab-stops>
          <style:tab-stop style:position="0.0626in"/>
          <style:tab-stop style:position="6.2638in" style:type="right"/>
        </style:tab-stops>
      </style:paragraph-properties>
      <style:text-properties fo:font-size="13pt" fo:language="de" fo:country="DE" style:font-size-asian="13pt" style:font-size-complex="13pt" fo:hyphenate="false" fo:hyphenation-remain-char-count="2" fo:hyphenation-push-char-count="2"/>
    </style:style>
    <style:style style:name="P39" style:family="paragraph" style:parent-style-name="Standard">
      <style:paragraph-properties fo:margin-left="0.2402in" fo:margin-right="0in" fo:text-align="justify" style:justify-single-word="false" fo:hyphenation-ladder-count="no-limit" fo:text-indent="0in" style:auto-text-indent="false">
        <style:tab-stops>
          <style:tab-stop style:position="0.5in"/>
          <style:tab-stop style:position="6.2638in" style:type="right"/>
        </style:tab-stops>
      </style:paragraph-properties>
      <style:text-properties fo:font-size="13pt" fo:language="de" fo:country="DE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.2402in" fo:margin-right="0in" fo:text-align="justify" style:justify-single-word="false" fo:hyphenation-ladder-count="no-limit" fo:text-indent="0in" style:auto-text-indent="false">
        <style:tab-stops>
          <style:tab-stop style:position="0.2402in"/>
          <style:tab-stop style:position="6.2638in" style:type="right"/>
        </style:tab-stops>
      </style:paragraph-properties>
      <style:text-properties fo:font-size="13pt" fo:language="de" fo:country="DE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.2402in" fo:margin-right="0in" fo:text-align="justify" style:justify-single-word="false" fo:hyphenation-ladder-count="no-limit" fo:text-indent="0in" style:auto-text-indent="false">
        <style:tab-stops>
          <style:tab-stop style:position="0.0626in"/>
          <style:tab-stop style:position="6.2638in" style:type="right"/>
        </style:tab-stops>
      </style:paragraph-properties>
      <style:text-properties fo:font-size="13pt" fo:language="de" fo:country="DE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.4902in" fo:margin-right="0in" fo:text-align="justify" style:justify-single-word="false" fo:hyphenation-ladder-count="no-limit" fo:text-indent="0in" style:auto-text-indent="false">
        <style:tab-stops>
          <style:tab-stop style:position="0.5in"/>
          <style:tab-stop style:position="6.2638in" style:type="right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.4902in" fo:margin-right="0in" fo:text-align="justify" style:justify-single-word="false" fo:hyphenation-ladder-count="no-limit" fo:text-indent="0in" style:auto-text-indent="false">
        <style:tab-stops>
          <style:tab-stop style:position="0.0626in"/>
          <style:tab-stop style:position="6.2638in" style:type="right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.4902in" fo:margin-right="0in" fo:text-align="justify" style:justify-single-word="false" fo:hyphenation-ladder-count="no-limit" fo:text-indent="0in" style:auto-text-indent="false">
        <style:tab-stops>
          <style:tab-stop style:position="0.5in"/>
          <style:tab-stop style:position="6.2638in" style:type="right"/>
        </style:tab-stops>
      </style:paragraph-properties>
      <style:text-properties fo:font-size="13pt" fo:language="de" fo:country="DE" style:font-size-asian="13pt" style:font-size-complex="13pt" fo:hyphenate="false" fo:hyphenation-remain-char-count="2" fo:hyphenation-push-char-count="2"/>
    </style:style>
    <style:style style:name="P45" style:family="paragraph" style:parent-style-name="Standard">
      <style:paragraph-properties fo:margin-left="0.4902in" fo:margin-right="0in" fo:text-align="justify" style:justify-single-word="false" fo:hyphenation-ladder-count="no-limit" fo:text-indent="0in" style:auto-text-indent="false">
        <style:tab-stops>
          <style:tab-stop style:position="0.0626in"/>
          <style:tab-stop style:position="6.2638in" style:type="right"/>
        </style:tab-stops>
      </style:paragraph-properties>
      <style:text-properties fo:font-size="13pt" fo:language="de" fo:country="DE" style:font-size-asian="13pt" style:font-size-complex="13pt" fo:hyphenate="false" fo:hyphenation-remain-char-count="2" fo:hyphenation-push-char-count="2"/>
    </style:style>
    <style:style style:name="P46" style:family="paragraph" style:parent-style-name="Standard">
      <style:paragraph-properties fo:margin-left="0.4902in" fo:margin-right="0in" fo:text-align="justify" style:justify-single-word="false" fo:hyphenation-ladder-count="no-limit" fo:text-indent="0in" style:auto-text-indent="false">
        <style:tab-stops>
          <style:tab-stop style:position="0.0626in"/>
          <style:tab-stop style:position="6.2638in" style:type="right"/>
        </style:tab-stops>
      </style:paragraph-properties>
      <style:text-properties fo:font-size="13pt" fo:language="de" fo:country="DE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.4902in" fo:margin-right="0in" fo:text-align="justify" style:justify-single-word="false" fo:hyphenation-ladder-count="no-limit" fo:text-indent="0in" style:auto-text-indent="false">
        <style:tab-stops>
          <style:tab-stop style:position="0.5in"/>
          <style:tab-stop style:position="6.2638in" style:type="right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48" style:family="paragraph" style:parent-style-name="Standard" style:master-page-name="Converted1">
      <style:paragraph-properties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fo:font-size="13pt" fo:language="de" fo:country="DE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style:text-line-through-style="solid" fo:font-size="13pt" fo:language="de" fo:country="DE" style:font-size-asian="13pt" style:font-size-complex="13pt"/>
    </style:style>
    <style:style style:name="T5" style:family="text">
      <style:text-properties style:text-line-through-style="solid"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de" fo:country="DE" fo:font-weight="bold" style:font-size-asian="13pt" style:font-weight-asian="bold" style:font-size-complex="13pt" style:font-weight-complex="bold"/>
    </style:style>
    <style:style style:name="T8" style:family="text">
      <style:text-properties fo:font-size="23pt" fo:language="de" fo:country="DE" fo:font-weight="bold" style:font-size-asian="23pt" style:font-weight-asian="bold" style:font-size-complex="23pt" style:font-weight-complex="bold"/>
    </style:style>
    <style:style style:name="T9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language="de" fo:country="DE" style:font-size-asian="13pt" style:font-size-complex="13pt"/>
    </style:style>
    <style:style style:name="T12" style:family="text">
      <style:text-properties fo:font-size="13pt" fo:language="de" fo:country="DE" fo:font-weight="bold" style:font-size-asian="13pt" style:font-weight-asian="bold" style:font-size-complex="13pt" style:font-weight-complex="bold"/>
    </style:style>
    <style:style style:name="T13" style:family="text">
      <style:text-properties fo:font-size="13pt" fo:language="de" fo:country="DE" fo:font-style="italic" style:font-size-asian="13pt" style:font-style-asian="italic" style:font-size-complex="13pt" style:font-style-complex="italic"/>
    </style:style>
    <style:style style:name="T14" style:family="text">
      <style:text-properties fo:font-size="13pt" fo:language="de" fo:country="D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letter-spacing="0.0028in" style:font-size-asian="13pt" style:font-size-complex="13pt"/>
    </style:style>
    <style:style style:name="T17" style:family="text">
      <style:text-properties fo:font-size="13pt" fo:letter-spacing="0.0028in" style:font-name-asian="Times New Roman1" style:font-size-asian="13pt" style:font-name-complex="Times New Roman1" style:font-size-complex="13pt"/>
    </style:style>
    <style:style style:name="T18" style:family="text">
      <style:text-properties fo:font-size="13pt" fo:font-style="italic" style:font-size-asian="13pt" style:font-style-asian="italic" style:font-size-complex="13pt" style:font-style-complex="italic"/>
    </style:style>
    <style:style style:name="T1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0" style:family="text">
      <style:text-properties style:text-line-through-style="solid" fo:font-size="13pt" fo:language="de" fo:country="DE" style:font-size-asian="13pt" style:font-size-complex="13pt"/>
    </style:style>
    <style:style style:name="T21" style:family="text">
      <style:text-properties style:text-line-through-style="solid" fo:font-size="13pt" style:font-size-asian="13pt" style:font-size-complex="13pt"/>
    </style:style>
  </office:automatic-styles>
  <office:body>
    <office:text text:use-soft-page-breaks="true">
      <text:tracked-changes text:track-changes="false">
        <text:changed-region xml:id="ct268632768" text:id="ct268632768">
          <text:insertion>
            <office:change-info>
              <dc:creator>Linda Vizy</dc:creator>
              <dc:date>2023-07-23T23:13:00</dc:date>
            </office:change-info>
          </text:insertion>
        </text:changed-region>
        <text:changed-region xml:id="ct268633808" text:id="ct268633808">
          <text:insertion>
            <office:change-info>
              <dc:creator>Linda Vizy</dc:creator>
              <dc:date>2023-07-22T23:06:00</dc:date>
            </office:change-info>
          </text:insertion>
        </text:changed-region>
        <text:changed-region xml:id="ct268633912" text:id="ct268633912">
          <text:deletion>
            <office:change-info>
              <dc:creator>Linda Vizy</dc:creator>
              <dc:date>2023-07-22T23:06:00</dc:date>
            </office:change-info>
            <text:p text:style-name="P1"><text:span text:style-name="T1">P</text:span></text:p>
          </text:deletion>
        </text:changed-region>
        <text:changed-region xml:id="ct268631832" text:id="ct268631832">
          <text:insertion>
            <office:change-info>
              <dc:creator>Linda Vizy</dc:creator>
              <dc:date>2023-07-22T23:06:00</dc:date>
            </office:change-info>
          </text:insertion>
        </text:changed-region>
        <text:changed-region xml:id="ct268632664" text:id="ct268632664">
          <text:insertion>
            <office:change-info>
              <dc:creator>Linda Vizy</dc:creator>
              <dc:date>2023-07-22T23:06:00</dc:date>
            </office:change-info>
          </text:insertion>
        </text:changed-region>
        <text:changed-region xml:id="ct268632976" text:id="ct268632976">
          <text:deletion>
            <office:change-info>
              <dc:creator>Linda Vizy</dc:creator>
              <dc:date>2023-07-22T23:06:00</dc:date>
            </office:change-info>
            <text:p text:style-name="P1"><text:span text:style-name="T1"><text:s/>P</text:span></text:p>
          </text:deletion>
        </text:changed-region>
        <text:changed-region xml:id="ct268634016" text:id="ct268634016">
          <text:insertion>
            <office:change-info>
              <dc:creator>Linda Vizy</dc:creator>
              <dc:date>2023-07-22T23:06:00</dc:date>
            </office:change-info>
          </text:insertion>
        </text:changed-region>
        <text:changed-region xml:id="ct268631104" text:id="ct268631104">
          <text:deletion>
            <office:change-info>
              <dc:creator>Linda Vizy</dc:creator>
              <dc:date>2023-07-22T23:06:00</dc:date>
            </office:change-info>
            <text:p text:style-name="P1"><text:span text:style-name="T1">P</text:span></text:p>
          </text:deletion>
        </text:changed-region>
        <text:changed-region xml:id="ct268632040" text:id="ct268632040">
          <text:insertion>
            <office:change-info>
              <dc:creator>Linda Vizy</dc:creator>
              <dc:date>2023-07-22T23:06:00</dc:date>
            </office:change-info>
          </text:insertion>
        </text:changed-region>
        <text:changed-region xml:id="ct268633496" text:id="ct268633496">
          <text:deletion>
            <office:change-info>
              <dc:creator>Linda Vizy</dc:creator>
              <dc:date>2023-07-22T23:06:00</dc:date>
            </office:change-info>
            <text:p text:style-name="P1"><text:span text:style-name="T1">M</text:span></text:p>
          </text:deletion>
        </text:changed-region>
        <text:changed-region xml:id="ct268633184" text:id="ct268633184">
          <text:insertion>
            <office:change-info>
              <dc:creator>Linda Vizy</dc:creator>
              <dc:date>2023-07-22T23:07:00</dc:date>
            </office:change-info>
          </text:insertion>
        </text:changed-region>
        <text:changed-region xml:id="ct268633600" text:id="ct268633600">
          <text:deletion>
            <office:change-info>
              <dc:creator>Linda Vizy</dc:creator>
              <dc:date>2023-07-22T23:07:00</dc:date>
            </office:change-info>
            <text:p text:style-name="P1"><text:span text:style-name="T1">P</text:span></text:p>
          </text:deletion>
        </text:changed-region>
        <text:changed-region xml:id="ct268633288" text:id="ct268633288">
          <text:insertion>
            <office:change-info>
              <dc:creator>Linda Vizy</dc:creator>
              <dc:date>2023-07-22T23:07:00</dc:date>
            </office:change-info>
          </text:insertion>
        </text:changed-region>
        <text:changed-region xml:id="ct268631208" text:id="ct268631208">
          <text:deletion>
            <office:change-info>
              <dc:creator>Linda Vizy</dc:creator>
              <dc:date>2023-07-22T23:07:00</dc:date>
            </office:change-info>
            <text:p text:style-name="P1"><text:span text:style-name="T1">P</text:span></text:p>
          </text:deletion>
        </text:changed-region>
        <text:changed-region xml:id="ct268631312" text:id="ct268631312">
          <text:insertion>
            <office:change-info>
              <dc:creator>Linda Vizy</dc:creator>
              <dc:date>2023-07-22T23:07:00</dc:date>
            </office:change-info>
          </text:insertion>
        </text:changed-region>
        <text:changed-region xml:id="ct268631624" text:id="ct268631624">
          <text:deletion>
            <office:change-info>
              <dc:creator>Linda Vizy</dc:creator>
              <dc:date>2023-07-22T23:07:00</dc:date>
            </office:change-info>
            <text:p text:style-name="P1"><text:span text:style-name="T1">C</text:span></text:p>
          </text:deletion>
        </text:changed-region>
        <text:changed-region xml:id="ct268631416" text:id="ct268631416">
          <text:insertion>
            <office:change-info>
              <dc:creator>Linda Vizy</dc:creator>
              <dc:date>2023-07-22T23:07:00</dc:date>
            </office:change-info>
          </text:insertion>
        </text:changed-region>
        <text:changed-region xml:id="ct268631936" text:id="ct268631936">
          <text:deletion>
            <office:change-info>
              <dc:creator>Linda Vizy</dc:creator>
              <dc:date>2023-07-22T23:07:00</dc:date>
            </office:change-info>
            <text:p text:style-name="P1"><text:span text:style-name="T1">G</text:span></text:p>
          </text:deletion>
        </text:changed-region>
        <text:changed-region xml:id="ct268632248" text:id="ct268632248">
          <text:insertion>
            <office:change-info>
              <dc:creator>Linda Vizy</dc:creator>
              <dc:date>2023-07-22T23:07:00</dc:date>
            </office:change-info>
          </text:insertion>
        </text:changed-region>
        <text:changed-region xml:id="ct268632144" text:id="ct268632144">
          <text:deletion>
            <office:change-info>
              <dc:creator>Linda Vizy</dc:creator>
              <dc:date>2023-07-22T23:07:00</dc:date>
            </office:change-info>
            <text:p text:style-name="P1"><text:span text:style-name="T1">P</text:span></text:p>
          </text:deletion>
        </text:changed-region>
        <text:changed-region xml:id="ct268636824" text:id="ct268636824">
          <text:insertion>
            <office:change-info>
              <dc:creator>Linda Vizy</dc:creator>
              <dc:date>2023-07-22T23:07:00</dc:date>
            </office:change-info>
          </text:insertion>
        </text:changed-region>
        <text:changed-region xml:id="ct268636512" text:id="ct268636512">
          <text:deletion>
            <office:change-info>
              <dc:creator>Linda Vizy</dc:creator>
              <dc:date>2023-07-22T23:07:00</dc:date>
            </office:change-info>
            <text:p text:style-name="P1"><text:span text:style-name="T1">U</text:span></text:p>
          </text:deletion>
        </text:changed-region>
        <text:changed-region xml:id="ct268636928" text:id="ct268636928">
          <text:insertion>
            <office:change-info>
              <dc:creator>Linda Vizy</dc:creator>
              <dc:date>2023-07-22T23:07:00</dc:date>
            </office:change-info>
          </text:insertion>
        </text:changed-region>
        <text:changed-region xml:id="ct268634640" text:id="ct268634640">
          <text:deletion>
            <office:change-info>
              <dc:creator>Linda Vizy</dc:creator>
              <dc:date>2023-07-22T23:07:00</dc:date>
            </office:change-info>
            <text:p text:style-name="P1"><text:span text:style-name="T1">S</text:span></text:p>
          </text:deletion>
        </text:changed-region>
        <text:changed-region xml:id="ct268635888" text:id="ct268635888">
          <text:insertion>
            <office:change-info>
              <dc:creator>Linda Vizy</dc:creator>
              <dc:date>2023-07-22T23:07:00</dc:date>
            </office:change-info>
          </text:insertion>
        </text:changed-region>
        <text:changed-region xml:id="ct268635784" text:id="ct268635784">
          <text:deletion>
            <office:change-info>
              <dc:creator>Linda Vizy</dc:creator>
              <dc:date>2023-07-22T23:07:00</dc:date>
            </office:change-info>
            <text:p text:style-name="P1"><text:span text:style-name="T1">C</text:span></text:p>
          </text:deletion>
        </text:changed-region>
        <text:changed-region xml:id="ct268634432" text:id="ct268634432">
          <text:insertion>
            <office:change-info>
              <dc:creator>Linda Vizy</dc:creator>
              <dc:date>2023-07-22T23:07:00</dc:date>
            </office:change-info>
          </text:insertion>
        </text:changed-region>
        <text:changed-region xml:id="ct268637240" text:id="ct268637240">
          <text:deletion>
            <office:change-info>
              <dc:creator>Linda Vizy</dc:creator>
              <dc:date>2023-07-22T23:07:00</dc:date>
            </office:change-info>
            <text:p text:style-name="P1"><text:span text:style-name="T1">P</text:span></text:p>
          </text:deletion>
        </text:changed-region>
        <text:changed-region xml:id="ct268635160" text:id="ct268635160">
          <text:insertion>
            <office:change-info>
              <dc:creator>Linda Vizy</dc:creator>
              <dc:date>2023-07-22T23:07:00</dc:date>
            </office:change-info>
          </text:insertion>
        </text:changed-region>
        <text:changed-region xml:id="ct268634952" text:id="ct268634952">
          <text:deletion>
            <office:change-info>
              <dc:creator>Linda Vizy</dc:creator>
              <dc:date>2023-07-22T23:07:00</dc:date>
            </office:change-info>
            <text:p text:style-name="P1"><text:span text:style-name="T1">P</text:span></text:p>
          </text:deletion>
        </text:changed-region>
        <text:changed-region xml:id="ct268637032" text:id="ct268637032">
          <text:insertion>
            <office:change-info>
              <dc:creator>Linda Vizy</dc:creator>
              <dc:date>2023-07-22T23:07:00</dc:date>
            </office:change-info>
          </text:insertion>
        </text:changed-region>
        <text:changed-region xml:id="ct268634536" text:id="ct268634536">
          <text:deletion>
            <office:change-info>
              <dc:creator>Linda Vizy</dc:creator>
              <dc:date>2023-07-22T23:07:00</dc:date>
            </office:change-info>
            <text:p text:style-name="P1"><text:span text:style-name="T1">P</text:span></text:p>
          </text:deletion>
        </text:changed-region>
        <text:changed-region xml:id="ct268636200" text:id="ct268636200">
          <text:insertion>
            <office:change-info>
              <dc:creator>Linda Vizy</dc:creator>
              <dc:date>2023-07-22T23:07:00</dc:date>
            </office:change-info>
          </text:insertion>
        </text:changed-region>
        <text:changed-region xml:id="ct268635992" text:id="ct268635992">
          <text:deletion>
            <office:change-info>
              <dc:creator>Linda Vizy</dc:creator>
              <dc:date>2023-07-22T23:07:00</dc:date>
            </office:change-info>
            <text:p text:style-name="P1"><text:span text:style-name="T1">A</text:span></text:p>
          </text:deletion>
        </text:changed-region>
        <text:changed-region xml:id="ct268635056" text:id="ct268635056">
          <text:insertion>
            <office:change-info>
              <dc:creator>Linda Vizy</dc:creator>
              <dc:date>2023-07-22T23:07:00</dc:date>
            </office:change-info>
          </text:insertion>
        </text:changed-region>
        <text:changed-region xml:id="ct268634744" text:id="ct268634744">
          <text:deletion>
            <office:change-info>
              <dc:creator>Linda Vizy</dc:creator>
              <dc:date>2023-07-22T23:07:00</dc:date>
            </office:change-info>
            <text:p text:style-name="P1"><text:span text:style-name="T1">A</text:span></text:p>
          </text:deletion>
        </text:changed-region>
        <text:changed-region xml:id="ct268636096" text:id="ct268636096">
          <text:insertion>
            <office:change-info>
              <dc:creator>Linda Vizy</dc:creator>
              <dc:date>2023-07-22T23:08:00</dc:date>
            </office:change-info>
          </text:insertion>
        </text:changed-region>
        <text:changed-region xml:id="ct268636408" text:id="ct268636408">
          <text:deletion>
            <office:change-info>
              <dc:creator>Linda Vizy</dc:creator>
              <dc:date>2023-07-22T23:08:00</dc:date>
            </office:change-info>
            <text:p text:style-name="P1"><text:span text:style-name="T1">O</text:span></text:p>
          </text:deletion>
        </text:changed-region>
        <text:changed-region xml:id="ct268634848" text:id="ct268634848">
          <text:insertion>
            <office:change-info>
              <dc:creator>Linda Vizy</dc:creator>
              <dc:date>2023-07-22T23:08:00</dc:date>
            </office:change-info>
          </text:insertion>
        </text:changed-region>
        <text:changed-region xml:id="ct268636304" text:id="ct268636304">
          <text:deletion>
            <office:change-info>
              <dc:creator>Linda Vizy</dc:creator>
              <dc:date>2023-07-22T23:08:00</dc:date>
            </office:change-info>
            <text:p text:style-name="P1"><text:span text:style-name="T1">A</text:span></text:p>
          </text:deletion>
        </text:changed-region>
        <text:changed-region xml:id="ct268635264" text:id="ct268635264">
          <text:insertion>
            <office:change-info>
              <dc:creator>Linda Vizy</dc:creator>
              <dc:date>2023-07-22T23:10:00</dc:date>
            </office:change-info>
          </text:insertion>
        </text:changed-region>
        <text:changed-region xml:id="ct268635680" text:id="ct268635680">
          <text:deletion>
            <office:change-info>
              <dc:creator>Linda Vizy</dc:creator>
              <dc:date>2023-07-22T23:10:00</dc:date>
            </office:change-info>
            <text:p text:style-name="P2"><text:span text:style-name="T1">M</text:span></text:p>
          </text:deletion>
        </text:changed-region>
        <text:changed-region xml:id="ct268634224" text:id="ct268634224">
          <text:insertion>
            <office:change-info>
              <dc:creator>Linda Vizy</dc:creator>
              <dc:date>2023-07-22T23:08:00</dc:date>
            </office:change-info>
          </text:insertion>
        </text:changed-region>
        <text:changed-region xml:id="ct268635368" text:id="ct268635368">
          <text:deletion>
            <office:change-info>
              <dc:creator>Linda Vizy</dc:creator>
              <dc:date>2023-07-22T23:08:00</dc:date>
            </office:change-info>
            <text:p text:style-name="P2"><text:span text:style-name="T1">P</text:span></text:p>
          </text:deletion>
        </text:changed-region>
        <text:changed-region xml:id="ct268636616" text:id="ct268636616">
          <text:insertion>
            <office:change-info>
              <dc:creator>Linda Vizy</dc:creator>
              <dc:date>2023-07-22T23:08:00</dc:date>
            </office:change-info>
          </text:insertion>
        </text:changed-region>
        <text:changed-region xml:id="ct268634328" text:id="ct268634328">
          <text:deletion>
            <office:change-info>
              <dc:creator>Linda Vizy</dc:creator>
              <dc:date>2023-07-22T23:08:00</dc:date>
            </office:change-info>
            <text:p text:style-name="P2"><text:span text:style-name="T1">P</text:span></text:p>
          </text:deletion>
        </text:changed-region>
        <text:changed-region xml:id="ct268637344" text:id="ct268637344">
          <text:insertion>
            <office:change-info>
              <dc:creator>Linda Vizy</dc:creator>
              <dc:date>2023-07-22T23:08:00</dc:date>
            </office:change-info>
          </text:insertion>
        </text:changed-region>
        <text:changed-region xml:id="ct268635472" text:id="ct268635472">
          <text:deletion>
            <office:change-info>
              <dc:creator>Linda Vizy</dc:creator>
              <dc:date>2023-07-22T23:08:00</dc:date>
            </office:change-info>
            <text:p text:style-name="P2"><text:span text:style-name="T1">V</text:span></text:p>
          </text:deletion>
        </text:changed-region>
        <text:changed-region xml:id="ct268636720" text:id="ct268636720">
          <text:insertion>
            <office:change-info>
              <dc:creator>Linda Vizy</dc:creator>
              <dc:date>2023-07-22T23:08:00</dc:date>
            </office:change-info>
          </text:insertion>
        </text:changed-region>
        <text:changed-region xml:id="ct268635576" text:id="ct268635576">
          <text:deletion>
            <office:change-info>
              <dc:creator>Linda Vizy</dc:creator>
              <dc:date>2023-07-22T23:08:00</dc:date>
            </office:change-info>
            <text:p text:style-name="P2"><text:span text:style-name="T1">A</text:span></text:p>
          </text:deletion>
        </text:changed-region>
        <text:changed-region xml:id="ct268637136" text:id="ct268637136">
          <text:insertion>
            <office:change-info>
              <dc:creator>Linda Vizy</dc:creator>
              <dc:date>2023-07-22T23:08:00</dc:date>
            </office:change-info>
          </text:insertion>
        </text:changed-region>
        <text:changed-region xml:id="ct268634120" text:id="ct268634120">
          <text:deletion>
            <office:change-info>
              <dc:creator>Linda Vizy</dc:creator>
              <dc:date>2023-07-22T23:08:00</dc:date>
            </office:change-info>
            <text:p text:style-name="P2"><text:span text:style-name="T1">P</text:span></text:p>
          </text:deletion>
        </text:changed-region>
        <text:changed-region xml:id="ct268639944" text:id="ct268639944">
          <text:insertion>
            <office:change-info>
              <dc:creator>Linda Vizy</dc:creator>
              <dc:date>2023-07-22T23:08:00</dc:date>
            </office:change-info>
          </text:insertion>
        </text:changed-region>
        <text:changed-region xml:id="ct268638384" text:id="ct268638384">
          <text:deletion>
            <office:change-info>
              <dc:creator>Linda Vizy</dc:creator>
              <dc:date>2023-07-22T23:08:00</dc:date>
            </office:change-info>
            <text:p text:style-name="P2"><text:span text:style-name="T1">D</text:span></text:p>
          </text:deletion>
        </text:changed-region>
        <text:changed-region xml:id="ct268639840" text:id="ct268639840">
          <text:insertion>
            <office:change-info>
              <dc:creator>Linda Vizy</dc:creator>
              <dc:date>2023-07-22T23:09:00</dc:date>
            </office:change-info>
          </text:insertion>
        </text:changed-region>
        <text:changed-region xml:id="ct268639320" text:id="ct268639320">
          <text:insertion>
            <office:change-info>
              <dc:creator>Linda Vizy</dc:creator>
              <dc:date>2023-07-22T23:09:00</dc:date>
            </office:change-info>
          </text:insertion>
        </text:changed-region>
        <text:changed-region xml:id="ct268638592" text:id="ct268638592">
          <text:deletion>
            <office:change-info>
              <dc:creator>Linda Vizy</dc:creator>
              <dc:date>2023-07-22T23:09:00</dc:date>
            </office:change-info>
            <text:p text:style-name="P2"><text:span text:style-name="T1">P</text:span></text:p>
          </text:deletion>
        </text:changed-region>
        <text:changed-region xml:id="ct268640048" text:id="ct268640048">
          <text:insertion>
            <office:change-info>
              <dc:creator>Linda Vizy</dc:creator>
              <dc:date>2023-07-22T23:09:00</dc:date>
            </office:change-info>
          </text:insertion>
        </text:changed-region>
        <text:changed-region xml:id="ct268637552" text:id="ct268637552">
          <text:deletion>
            <office:change-info>
              <dc:creator>Linda Vizy</dc:creator>
              <dc:date>2023-07-22T23:09:00</dc:date>
            </office:change-info>
            <text:p text:style-name="P2"><text:span text:style-name="T1">A</text:span></text:p>
          </text:deletion>
        </text:changed-region>
        <text:changed-region xml:id="ct268638280" text:id="ct268638280">
          <text:insertion>
            <office:change-info>
              <dc:creator>Linda Vizy</dc:creator>
              <dc:date>2023-07-22T23:09:00</dc:date>
            </office:change-info>
          </text:insertion>
        </text:changed-region>
        <text:changed-region xml:id="ct268639528" text:id="ct268639528">
          <text:deletion>
            <office:change-info>
              <dc:creator>Linda Vizy</dc:creator>
              <dc:date>2023-07-22T23:09:00</dc:date>
            </office:change-info>
            <text:p text:style-name="P2"><text:span text:style-name="T1">M</text:span></text:p>
          </text:deletion>
        </text:changed-region>
        <text:changed-region xml:id="ct268639632" text:id="ct268639632">
          <text:insertion>
            <office:change-info>
              <dc:creator>Linda Vizy</dc:creator>
              <dc:date>2023-07-22T23:09:00</dc:date>
            </office:change-info>
          </text:insertion>
        </text:changed-region>
        <text:changed-region xml:id="ct268638488" text:id="ct268638488">
          <text:deletion>
            <office:change-info>
              <dc:creator>Linda Vizy</dc:creator>
              <dc:date>2023-07-22T23:09:00</dc:date>
            </office:change-info>
            <text:p text:style-name="P2"><text:span text:style-name="T1">M</text:span></text:p>
          </text:deletion>
        </text:changed-region>
        <text:changed-region xml:id="ct268640464" text:id="ct268640464">
          <text:deletion>
            <office:change-info>
              <dc:creator>Linda Vizy</dc:creator>
              <dc:date>2023-07-22T23:09:00</dc:date>
            </office:change-info>
            <text:p text:style-name="P2"><text:span text:style-name="T1">s</text:span></text:p>
          </text:deletion>
        </text:changed-region>
        <text:changed-region xml:id="ct268640152" text:id="ct268640152">
          <text:insertion>
            <office:change-info>
              <dc:creator>Linda Vizy</dc:creator>
              <dc:date>2023-07-22T23:08:00</dc:date>
            </office:change-info>
          </text:insertion>
        </text:changed-region>
        <text:changed-region xml:id="ct268640568" text:id="ct268640568">
          <text:deletion>
            <office:change-info>
              <dc:creator>Linda Vizy</dc:creator>
              <dc:date>2023-07-22T23:08:00</dc:date>
            </office:change-info>
            <text:p text:style-name="P2"><text:span text:style-name="T1">e</text:span></text:p>
          </text:deletion>
        </text:changed-region>
        <text:changed-region xml:id="ct268638072" text:id="ct268638072">
          <text:insertion>
            <office:change-info>
              <dc:creator>Linda Vizy</dc:creator>
              <dc:date>2023-07-22T23:09:00</dc:date>
            </office:change-info>
          </text:insertion>
        </text:changed-region>
        <text:changed-region xml:id="ct268640256" text:id="ct268640256">
          <text:deletion>
            <office:change-info>
              <dc:creator>Linda Vizy</dc:creator>
              <dc:date>2023-07-22T23:09:00</dc:date>
            </office:change-info>
            <text:p text:style-name="P2"><text:span text:style-name="T1">P</text:span></text:p>
          </text:deletion>
        </text:changed-region>
        <text:changed-region xml:id="ct268640360" text:id="ct268640360">
          <text:insertion>
            <office:change-info>
              <dc:creator>Linda Vizy</dc:creator>
              <dc:date>2023-07-22T23:09:00</dc:date>
            </office:change-info>
          </text:insertion>
        </text:changed-region>
        <text:changed-region xml:id="ct268637656" text:id="ct268637656">
          <text:deletion>
            <office:change-info>
              <dc:creator>Linda Vizy</dc:creator>
              <dc:date>2023-07-22T23:09:00</dc:date>
            </office:change-info>
            <text:p text:style-name="P3"><text:span text:style-name="T2">E</text:span></text:p>
          </text:deletion>
        </text:changed-region>
        <text:changed-region xml:id="ct268640672" text:id="ct268640672">
          <text:insertion>
            <office:change-info>
              <dc:creator>Linda Vizy</dc:creator>
              <dc:date>2023-07-22T23:09:00</dc:date>
            </office:change-info>
          </text:insertion>
        </text:changed-region>
        <text:changed-region xml:id="ct268637448" text:id="ct268637448">
          <text:deletion>
            <office:change-info>
              <dc:creator>Linda Vizy</dc:creator>
              <dc:date>2023-07-22T23:09:00</dc:date>
            </office:change-info>
            <text:p text:style-name="P3"><text:span text:style-name="T2">A</text:span></text:p>
          </text:deletion>
        </text:changed-region>
        <text:changed-region xml:id="ct268639736" text:id="ct268639736">
          <text:insertion>
            <office:change-info>
              <dc:creator>Linda Vizy</dc:creator>
              <dc:date>2023-07-22T23:09:00</dc:date>
            </office:change-info>
          </text:insertion>
        </text:changed-region>
        <text:changed-region xml:id="ct268637760" text:id="ct268637760">
          <text:deletion>
            <office:change-info>
              <dc:creator>Linda Vizy</dc:creator>
              <dc:date>2023-07-22T23:09:00</dc:date>
            </office:change-info>
            <text:p text:style-name="P3"><text:span text:style-name="T1">M</text:span></text:p>
          </text:deletion>
        </text:changed-region>
        <text:changed-region xml:id="ct268638696" text:id="ct268638696">
          <text:insertion>
            <office:change-info>
              <dc:creator>Linda Vizy</dc:creator>
              <dc:date>2023-07-23T22:25:00</dc:date>
            </office:change-info>
          </text:insertion>
        </text:changed-region>
        <text:changed-region xml:id="ct268637864" text:id="ct268637864">
          <text:insertion>
            <office:change-info>
              <dc:creator>Linda Vizy</dc:creator>
              <dc:date>2023-07-22T23:09:00</dc:date>
            </office:change-info>
          </text:insertion>
        </text:changed-region>
        <text:changed-region xml:id="ct268638800" text:id="ct268638800">
          <text:deletion>
            <office:change-info>
              <dc:creator>Linda Vizy</dc:creator>
              <dc:date>2023-07-22T23:09:00</dc:date>
            </office:change-info>
            <text:p text:style-name="P3"><text:span text:style-name="T1">M</text:span></text:p>
          </text:deletion>
        </text:changed-region>
        <text:changed-region xml:id="ct268637968" text:id="ct268637968">
          <text:deletion>
            <office:change-info>
              <dc:creator>Linda Vizy</dc:creator>
              <dc:date>2023-07-23T22:25:00</dc:date>
            </office:change-info>
            <text:p text:style-name="P3"><text:span text:style-name="T2"><text:s/>the number of </text:span><text:span text:style-name="T3">ex officio </text:span></text:p>
          </text:deletion>
        </text:changed-region>
        <text:changed-region xml:id="ct268638904" text:id="ct268638904">
          <text:deletion>
            <office:change-info>
              <dc:creator>Linda Vizy</dc:creator>
              <dc:date>2023-07-22T23:09:00</dc:date>
            </office:change-info>
            <text:p text:style-name="P3"><text:span text:style-name="T1">M</text:span></text:p>
          </text:deletion>
        </text:changed-region>
        <text:changed-region xml:id="ct268639008" text:id="ct268639008">
          <text:deletion>
            <office:change-info>
              <dc:creator>Linda Vizy</dc:creator>
              <dc:date>2023-07-23T22:25:00</dc:date>
            </office:change-info>
            <text:p text:style-name="P3"><text:span text:style-name="T1">ember</text:span><text:span text:style-name="T2">s</text:span></text:p>
          </text:deletion>
        </text:changed-region>
        <text:changed-region xml:id="ct268638176" text:id="ct268638176">
          <text:insertion>
            <office:change-info>
              <dc:creator>Linda Vizy</dc:creator>
              <dc:date>2023-07-22T23:10:00</dc:date>
            </office:change-info>
          </text:insertion>
        </text:changed-region>
        <text:changed-region xml:id="ct268639112" text:id="ct268639112">
          <text:deletion>
            <office:change-info>
              <dc:creator>Linda Vizy</dc:creator>
              <dc:date>2023-07-22T23:10:00</dc:date>
            </office:change-info>
            <text:p text:style-name="P3"><text:span text:style-name="T2">E</text:span></text:p>
          </text:deletion>
        </text:changed-region>
        <text:changed-region xml:id="ct268639216" text:id="ct268639216">
          <text:insertion>
            <office:change-info>
              <dc:creator>Linda Vizy</dc:creator>
              <dc:date>2023-07-22T23:10:00</dc:date>
            </office:change-info>
          </text:insertion>
        </text:changed-region>
        <text:changed-region xml:id="ct268639424" text:id="ct268639424">
          <text:deletion>
            <office:change-info>
              <dc:creator>Linda Vizy</dc:creator>
              <dc:date>2023-07-22T23:10:00</dc:date>
            </office:change-info>
            <text:p text:style-name="P3"><text:span text:style-name="T2">A</text:span></text:p>
          </text:deletion>
        </text:changed-region>
        <text:changed-region xml:id="ct268641296" text:id="ct268641296">
          <text:insertion>
            <office:change-info>
              <dc:creator>Linda Vizy</dc:creator>
              <dc:date>2023-07-22T23:10:00</dc:date>
            </office:change-info>
          </text:insertion>
        </text:changed-region>
        <text:changed-region xml:id="ct268642440" text:id="ct268642440">
          <text:deletion>
            <office:change-info>
              <dc:creator>Linda Vizy</dc:creator>
              <dc:date>2023-07-22T23:10:00</dc:date>
            </office:change-info>
            <text:p text:style-name="P3"><text:span text:style-name="T1">M</text:span></text:p>
          </text:deletion>
        </text:changed-region>
        <text:changed-region xml:id="ct268641816" text:id="ct268641816">
          <text:insertion>
            <office:change-info>
              <dc:creator>Linda Vizy</dc:creator>
              <dc:date>2023-07-22T23:11:00</dc:date>
            </office:change-info>
          </text:insertion>
        </text:changed-region>
        <text:changed-region xml:id="ct268642648" text:id="ct268642648">
          <text:deletion>
            <office:change-info>
              <dc:creator>Linda Vizy</dc:creator>
              <dc:date>2023-07-22T23:11:00</dc:date>
            </office:change-info>
            <text:p text:style-name="P4"><text:span text:style-name="T1">P</text:span></text:p>
          </text:deletion>
        </text:changed-region>
        <text:changed-region xml:id="ct268642232" text:id="ct268642232">
          <text:insertion>
            <office:change-info>
              <dc:creator>Linda Vizy</dc:creator>
              <dc:date>2023-07-23T19:34:00</dc:date>
            </office:change-info>
          </text:insertion>
        </text:changed-region>
        <text:changed-region xml:id="ct268644000" text:id="ct268644000">
          <text:deletion>
            <office:change-info>
              <dc:creator>Linda Vizy</dc:creator>
              <dc:date>2023-07-31T19:41:00</dc:date>
            </office:change-info>
            <text:p text:style-name="P4"><text:span text:style-name="T4"><text:s/>and lives within its</text:span><text:span text:style-name="T5"> </text:span><text:span text:style-name="T4">boundaries</text:span><text:span text:style-name="T5">. However, and notwithstanding the foregoing sentence, a maximum of three (3) </text:span><text:span text:style-name="T4">of the </text:span><text:span text:style-name="T5">A</text:span><text:span text:style-name="T4">ppointed and </text:span><text:span text:style-name="T5">E</text:span><text:span text:style-name="T4">lected Members</text:span><text:span text:style-name="T5"> </text:span><text:span text:style-name="T4">may be active, registered Parishioners who are nonresidents.</text:span></text:p>
          </text:deletion>
        </text:changed-region>
        <text:changed-region xml:id="ct268642960" text:id="ct268642960">
          <text:insertion>
            <office:change-info>
              <dc:creator>Linda Vizy</dc:creator>
              <dc:date>2023-07-22T23:11:00</dc:date>
            </office:change-info>
          </text:insertion>
        </text:changed-region>
        <text:changed-region xml:id="ct268640776" text:id="ct268640776">
          <text:deletion>
            <office:change-info>
              <dc:creator>Linda Vizy</dc:creator>
              <dc:date>2023-07-22T23:11:00</dc:date>
            </office:change-info>
            <text:p text:style-name="P4"><text:span text:style-name="T1">C</text:span></text:p>
          </text:deletion>
        </text:changed-region>
        <text:changed-region xml:id="ct268643376" text:id="ct268643376">
          <text:insertion>
            <office:change-info>
              <dc:creator>Linda Vizy</dc:creator>
              <dc:date>2023-07-22T23:12:00</dc:date>
            </office:change-info>
          </text:insertion>
        </text:changed-region>
        <text:changed-region xml:id="ct268643064" text:id="ct268643064">
          <text:deletion>
            <office:change-info>
              <dc:creator>Linda Vizy</dc:creator>
              <dc:date>2023-07-22T23:12:00</dc:date>
            </office:change-info>
            <text:p text:style-name="P4"><text:span text:style-name="T2">Y</text:span></text:p>
          </text:deletion>
        </text:changed-region>
        <text:changed-region xml:id="ct268640880" text:id="ct268640880">
          <text:insertion>
            <office:change-info>
              <dc:creator>Linda Vizy</dc:creator>
              <dc:date>2023-07-31T20:08:00</dc:date>
            </office:change-info>
          </text:insertion>
        </text:changed-region>
        <text:changed-region xml:id="ct268642544" text:id="ct268642544">
          <text:deletion>
            <office:change-info>
              <dc:creator>Linda Vizy</dc:creator>
              <dc:date>2023-07-31T20:08:00</dc:date>
            </office:change-info>
            <text:p text:style-name="P4"><text:span text:style-name="T1"><text:s/></text:span></text:p>
          </text:deletion>
        </text:changed-region>
        <text:changed-region xml:id="ct268641504" text:id="ct268641504">
          <text:deletion>
            <office:change-info>
              <dc:creator>Linda Vizy</dc:creator>
              <dc:date>2023-07-22T23:12:00</dc:date>
            </office:change-info>
            <text:p text:style-name="P4"><text:span text:style-name="T1">M</text:span></text:p>
          </text:deletion>
        </text:changed-region>
        <text:changed-region xml:id="ct268642024" text:id="ct268642024">
          <text:deletion>
            <office:change-info>
              <dc:creator>Linda Vizy</dc:creator>
              <dc:date>2023-07-31T20:08:00</dc:date>
            </office:change-info>
            <text:p text:style-name="P4"><text:span text:style-name="T1">embers</text:span></text:p>
          </text:deletion>
        </text:changed-region>
        <text:changed-region xml:id="ct268642336" text:id="ct268642336">
          <text:deletion>
            <office:change-info>
              <dc:creator>Linda Vizy</dc:creator>
              <dc:date>2023-07-31T19:48:00</dc:date>
            </office:change-info>
            <text:p text:style-name="P4"><text:span text:style-name="T4">, from those</text:span></text:p>
          </text:deletion>
        </text:changed-region>
        <text:changed-region xml:id="ct268641192" text:id="ct268641192">
          <text:deletion>
            <office:change-info>
              <dc:creator>Linda Vizy</dc:creator>
              <dc:date>2023-07-31T20:08:00</dc:date>
            </office:change-info>
            <text:p text:style-name="P4"><text:span text:style-name="T1"><text:s/></text:span></text:p>
          </text:deletion>
        </text:changed-region>
        <text:changed-region xml:id="ct268643584" text:id="ct268643584">
          <text:deletion>
            <office:change-info>
              <dc:creator>Linda Vizy</dc:creator>
              <dc:date>2023-07-23T19:37:00</dc:date>
            </office:change-info>
            <text:p text:style-name="P4"><text:span text:style-name="T1">,</text:span></text:p>
          </text:deletion>
        </text:changed-region>
        <text:changed-region xml:id="ct268642752" text:id="ct268642752">
          <text:deletion>
            <office:change-info>
              <dc:creator>Linda Vizy</dc:creator>
              <dc:date>2023-07-31T20:08:00</dc:date>
            </office:change-info>
            <text:p text:style-name="P4"><text:span text:style-name="T2"><text:s/></text:span></text:p>
          </text:deletion>
        </text:changed-region>
        <text:changed-region xml:id="ct268641088" text:id="ct268641088">
          <text:deletion>
            <office:change-info>
              <dc:creator>Linda Vizy</dc:creator>
              <dc:date>2023-07-23T19:37:00</dc:date>
            </office:change-info>
            <text:p text:style-name="P4"><text:span text:style-name="T1">M</text:span></text:p>
          </text:deletion>
        </text:changed-region>
        <text:changed-region xml:id="ct268643168" text:id="ct268643168">
          <text:deletion>
            <office:change-info>
              <dc:creator>Linda Vizy</dc:creator>
              <dc:date>2023-07-31T20:08:00</dc:date>
            </office:change-info>
            <text:p text:style-name="P4"><text:span text:style-name="T1">ember</text:span><text:span text:style-name="T2">s</text:span></text:p>
          </text:deletion>
        </text:changed-region>
        <text:changed-region xml:id="ct268640984" text:id="ct268640984">
          <text:insertion>
            <office:change-info>
              <dc:creator>Linda Vizy</dc:creator>
              <dc:date>2023-07-31T19:49:00</dc:date>
            </office:change-info>
          </text:insertion>
        </text:changed-region>
        <text:changed-region xml:id="ct268641400" text:id="ct268641400">
          <text:insertion>
            <office:change-info>
              <dc:creator>Linda Vizy</dc:creator>
              <dc:date>2023-07-31T19:42:00</dc:date>
            </office:change-info>
          </text:insertion>
        </text:changed-region>
        <text:changed-region xml:id="ct268642856" text:id="ct268642856">
          <text:deletion>
            <office:change-info>
              <dc:creator>Linda Vizy</dc:creator>
              <dc:date>2023-07-31T19:42:00</dc:date>
            </office:change-info>
            <text:p text:style-name="P4"><text:span text:style-name="T2">F</text:span></text:p>
          </text:deletion>
        </text:changed-region>
        <text:changed-region xml:id="ct268643480" text:id="ct268643480">
          <text:insertion>
            <office:change-info>
              <dc:creator>Linda Vizy</dc:creator>
              <dc:date>2023-07-31T19:42:00</dc:date>
            </office:change-info>
          </text:insertion>
        </text:changed-region>
        <text:changed-region xml:id="ct268641608" text:id="ct268641608">
          <text:deletion>
            <office:change-info>
              <dc:creator>Linda Vizy</dc:creator>
              <dc:date>2023-07-31T19:42:00</dc:date>
            </office:change-info>
            <text:p text:style-name="P4"><text:span text:style-name="T2">C</text:span></text:p>
          </text:deletion>
        </text:changed-region>
        <text:changed-region xml:id="ct268641712" text:id="ct268641712">
          <text:insertion>
            <office:change-info>
              <dc:creator>Linda Vizy</dc:creator>
              <dc:date>2023-07-31T19:42:00</dc:date>
            </office:change-info>
          </text:insertion>
        </text:changed-region>
        <text:changed-region xml:id="ct268641920" text:id="ct268641920">
          <text:deletion>
            <office:change-info>
              <dc:creator>Linda Vizy</dc:creator>
              <dc:date>2023-07-31T19:42:00</dc:date>
            </office:change-info>
            <text:p text:style-name="P4"><text:span text:style-name="T2">M</text:span></text:p>
          </text:deletion>
        </text:changed-region>
        <text:changed-region xml:id="ct268642128" text:id="ct268642128">
          <text:insertion>
            <office:change-info>
              <dc:creator>Linda Vizy</dc:creator>
              <dc:date>2023-07-22T23:13:00</dc:date>
            </office:change-info>
          </text:insertion>
        </text:changed-region>
        <text:changed-region xml:id="ct268643272" text:id="ct268643272">
          <text:deletion>
            <office:change-info>
              <dc:creator>Linda Vizy</dc:creator>
              <dc:date>2023-07-22T23:13:00</dc:date>
            </office:change-info>
            <text:p text:style-name="P4"><text:span text:style-name="T2">F</text:span></text:p>
          </text:deletion>
        </text:changed-region>
        <text:changed-region xml:id="ct268643688" text:id="ct268643688">
          <text:insertion>
            <office:change-info>
              <dc:creator>Linda Vizy</dc:creator>
              <dc:date>2023-07-22T23:13:00</dc:date>
            </office:change-info>
          </text:insertion>
        </text:changed-region>
        <text:changed-region xml:id="ct268643792" text:id="ct268643792">
          <text:deletion>
            <office:change-info>
              <dc:creator>Linda Vizy</dc:creator>
              <dc:date>2023-07-22T23:13:00</dc:date>
            </office:change-info>
            <text:p text:style-name="P4"><text:span text:style-name="T2">C</text:span></text:p>
          </text:deletion>
        </text:changed-region>
        <text:changed-region xml:id="ct268643896" text:id="ct268643896">
          <text:insertion>
            <office:change-info>
              <dc:creator>Linda Vizy</dc:creator>
              <dc:date>2023-07-22T23:13:00</dc:date>
            </office:change-info>
          </text:insertion>
        </text:changed-region>
        <text:changed-region xml:id="ct268646600" text:id="ct268646600">
          <text:deletion>
            <office:change-info>
              <dc:creator>Linda Vizy</dc:creator>
              <dc:date>2023-07-22T23:13:00</dc:date>
            </office:change-info>
            <text:p text:style-name="P4"><text:span text:style-name="T2">M</text:span></text:p>
          </text:deletion>
        </text:changed-region>
        <text:changed-region xml:id="ct268645144" text:id="ct268645144">
          <text:insertion>
            <office:change-info>
              <dc:creator>Linda Vizy</dc:creator>
              <dc:date>2023-07-31T19:42:00</dc:date>
            </office:change-info>
          </text:insertion>
        </text:changed-region>
        <text:changed-region xml:id="ct268646704" text:id="ct268646704">
          <text:deletion>
            <office:change-info>
              <dc:creator>Linda Vizy</dc:creator>
              <dc:date>2023-07-31T19:42:00</dc:date>
            </office:change-info>
            <text:p text:style-name="P4"><text:span text:style-name="T2">,</text:span></text:p>
          </text:deletion>
        </text:changed-region>
        <text:changed-region xml:id="ct268645248" text:id="ct268645248">
          <text:insertion>
            <office:change-info>
              <dc:creator>Linda Vizy</dc:creator>
              <dc:date>2023-07-22T23:13:00</dc:date>
            </office:change-info>
          </text:insertion>
        </text:changed-region>
        <text:changed-region xml:id="ct268644104" text:id="ct268644104">
          <text:deletion>
            <office:change-info>
              <dc:creator>Linda Vizy</dc:creator>
              <dc:date>2023-07-22T23:13:00</dc:date>
            </office:change-info>
            <text:p text:style-name="P4"><text:span text:style-name="T2">M</text:span></text:p>
          </text:deletion>
        </text:changed-region>
        <text:changed-region xml:id="ct268645560" text:id="ct268645560">
          <text:insertion>
            <office:change-info>
              <dc:creator>Linda Vizy</dc:creator>
              <dc:date>2023-07-23T20:44:00</dc:date>
            </office:change-info>
          </text:insertion>
        </text:changed-region>
        <text:changed-region xml:id="ct268645664" text:id="ct268645664">
          <text:deletion>
            <office:change-info>
              <dc:creator>Linda Vizy</dc:creator>
              <dc:date>2023-07-23T20:44:00</dc:date>
            </office:change-info>
            <text:p text:style-name="P5"><text:span text:style-name="T1"><text:s/></text:span></text:p>
          </text:deletion>
        </text:changed-region>
        <text:changed-region xml:id="ct268646912" text:id="ct268646912">
          <text:deletion>
            <office:change-info>
              <dc:creator>Linda Vizy</dc:creator>
              <dc:date>2023-07-22T23:33:00</dc:date>
            </office:change-info>
            <text:p text:style-name="P5"><text:span text:style-name="T2">E</text:span></text:p>
          </text:deletion>
        </text:changed-region>
        <text:changed-region xml:id="ct268645872" text:id="ct268645872">
          <text:insertion>
            <office:change-info>
              <dc:creator>Linda Vizy</dc:creator>
              <dc:date>2023-07-23T20:44:00</dc:date>
            </office:change-info>
          </text:insertion>
        </text:changed-region>
        <text:changed-region xml:id="ct268645768" text:id="ct268645768">
          <text:deletion>
            <office:change-info>
              <dc:creator>Linda Vizy</dc:creator>
              <dc:date>2023-07-22T23:33:00</dc:date>
            </office:change-info>
            <text:p text:style-name="P5"><text:span text:style-name="T2">A</text:span></text:p>
          </text:deletion>
        </text:changed-region>
        <text:changed-region xml:id="ct268646808" text:id="ct268646808">
          <text:insertion>
            <office:change-info>
              <dc:creator>Linda Vizy</dc:creator>
              <dc:date>2023-07-23T20:44:00</dc:date>
            </office:change-info>
          </text:insertion>
        </text:changed-region>
        <text:changed-region xml:id="ct268644936" text:id="ct268644936">
          <text:deletion>
            <office:change-info>
              <dc:creator>Linda Vizy</dc:creator>
              <dc:date>2023-07-22T23:33:00</dc:date>
            </office:change-info>
            <text:p text:style-name="P5"><text:span text:style-name="T1">M</text:span></text:p>
          </text:deletion>
        </text:changed-region>
        <text:changed-region xml:id="ct268644312" text:id="ct268644312">
          <text:insertion>
            <office:change-info>
              <dc:creator>Linda Vizy</dc:creator>
              <dc:date>2023-07-23T20:44:00</dc:date>
            </office:change-info>
          </text:insertion>
        </text:changed-region>
        <text:changed-region xml:id="ct268645976" text:id="ct268645976">
          <text:insertion>
            <office:change-info>
              <dc:creator>Linda Vizy</dc:creator>
              <dc:date>2023-07-23T20:44:00</dc:date>
            </office:change-info>
          </text:insertion>
        </text:changed-region>
        <text:changed-region xml:id="ct268646392" text:id="ct268646392">
          <text:deletion>
            <office:change-info>
              <dc:creator>Linda Vizy</dc:creator>
              <dc:date>2023-07-23T20:44:00</dc:date>
            </office:change-info>
            <text:p text:style-name="P5"><text:span text:style-name="T2">B</text:span></text:p>
          </text:deletion>
        </text:changed-region>
        <text:changed-region xml:id="ct268647224" text:id="ct268647224">
          <text:insertion>
            <office:change-info>
              <dc:creator>Linda Vizy</dc:creator>
              <dc:date>2023-07-23T20:44:00</dc:date>
            </office:change-info>
          </text:insertion>
        </text:changed-region>
        <text:changed-region xml:id="ct268645352" text:id="ct268645352">
          <text:insertion>
            <office:change-info>
              <dc:creator>Linda Vizy</dc:creator>
              <dc:date>2023-07-23T20:44:00</dc:date>
            </office:change-info>
          </text:insertion>
        </text:changed-region>
        <text:changed-region xml:id="ct268645456" text:id="ct268645456">
          <text:deletion>
            <office:change-info>
              <dc:creator>Linda Vizy</dc:creator>
              <dc:date>2023-07-23T20:44:00</dc:date>
            </office:change-info>
            <text:p text:style-name="P5"><text:span text:style-name="T1"><text:s/></text:span></text:p>
          </text:deletion>
        </text:changed-region>
        <text:changed-region xml:id="ct268646080" text:id="ct268646080">
          <text:deletion>
            <office:change-info>
              <dc:creator>Linda Vizy</dc:creator>
              <dc:date>2023-07-22T23:34:00</dc:date>
            </office:change-info>
            <text:p text:style-name="P5"><text:span text:style-name="T2">E</text:span></text:p>
          </text:deletion>
        </text:changed-region>
        <text:changed-region xml:id="ct268646184" text:id="ct268646184">
          <text:insertion>
            <office:change-info>
              <dc:creator>Linda Vizy</dc:creator>
              <dc:date>2023-07-23T20:45:00</dc:date>
            </office:change-info>
          </text:insertion>
        </text:changed-region>
        <text:changed-region xml:id="ct268644416" text:id="ct268644416">
          <text:deletion>
            <office:change-info>
              <dc:creator>Linda Vizy</dc:creator>
              <dc:date>2023-07-22T23:34:00</dc:date>
            </office:change-info>
            <text:p text:style-name="P5"><text:span text:style-name="T2">A</text:span></text:p>
          </text:deletion>
        </text:changed-region>
        <text:changed-region xml:id="ct268647016" text:id="ct268647016">
          <text:insertion>
            <office:change-info>
              <dc:creator>Linda Vizy</dc:creator>
              <dc:date>2023-07-23T20:45:00</dc:date>
            </office:change-info>
          </text:insertion>
        </text:changed-region>
        <text:changed-region xml:id="ct268646496" text:id="ct268646496">
          <text:deletion>
            <office:change-info>
              <dc:creator>Linda Vizy</dc:creator>
              <dc:date>2023-07-22T23:34:00</dc:date>
            </office:change-info>
            <text:p text:style-name="P5"><text:span text:style-name="T1">M</text:span></text:p>
          </text:deletion>
        </text:changed-region>
        <text:changed-region xml:id="ct268644520" text:id="ct268644520">
          <text:insertion>
            <office:change-info>
              <dc:creator>Linda Vizy</dc:creator>
              <dc:date>2023-07-23T20:45:00</dc:date>
            </office:change-info>
          </text:insertion>
        </text:changed-region>
        <text:changed-region xml:id="ct268646288" text:id="ct268646288">
          <text:insertion>
            <office:change-info>
              <dc:creator>Linda Vizy</dc:creator>
              <dc:date>2023-07-23T20:45:00</dc:date>
            </office:change-info>
          </text:insertion>
        </text:changed-region>
        <text:changed-region xml:id="ct268644624" text:id="ct268644624">
          <text:deletion>
            <office:change-info>
              <dc:creator>Linda Vizy</dc:creator>
              <dc:date>2023-07-23T20:45:00</dc:date>
            </office:change-info>
            <text:p text:style-name="P5"><text:span text:style-name="T2"><text:s/></text:span></text:p>
          </text:deletion>
        </text:changed-region>
        <text:changed-region xml:id="ct268647120" text:id="ct268647120">
          <text:insertion>
            <office:change-info>
              <dc:creator>Linda Vizy</dc:creator>
              <dc:date>2023-07-23T20:45:00</dc:date>
            </office:change-info>
          </text:insertion>
        </text:changed-region>
        <text:changed-region xml:id="ct268647328" text:id="ct268647328">
          <text:deletion>
            <office:change-info>
              <dc:creator>Linda Vizy</dc:creator>
              <dc:date>2023-07-23T20:45:00</dc:date>
            </office:change-info>
            <text:p text:style-name="P5"><text:span text:style-name="T1"><text:s/></text:span></text:p>
          </text:deletion>
        </text:changed-region>
        <text:changed-region xml:id="ct268644208" text:id="ct268644208">
          <text:insertion>
            <office:change-info>
              <dc:creator>Linda Vizy</dc:creator>
              <dc:date>2023-07-23T20:45:00</dc:date>
            </office:change-info>
          </text:insertion>
        </text:changed-region>
        <text:changed-region xml:id="ct268644728" text:id="ct268644728">
          <text:insertion>
            <office:change-info>
              <dc:creator>Linda Vizy</dc:creator>
              <dc:date>2023-07-23T20:46:00</dc:date>
            </office:change-info>
          </text:insertion>
        </text:changed-region>
        <text:changed-region xml:id="ct268644832" text:id="ct268644832">
          <text:deletion>
            <office:change-info>
              <dc:creator>Linda Vizy</dc:creator>
              <dc:date>2023-07-23T20:46:00</dc:date>
            </office:change-info>
            <text:p text:style-name="P5"><text:span text:style-name="T1">,</text:span></text:p>
          </text:deletion>
        </text:changed-region>
        <text:changed-region xml:id="ct268645040" text:id="ct268645040">
          <text:deletion>
            <office:change-info>
              <dc:creator>Linda Vizy</dc:creator>
              <dc:date>2023-07-23T20:46:00</dc:date>
            </office:change-info>
            <text:p text:style-name="P5"><text:span text:style-name="T1">r</text:span></text:p>
          </text:deletion>
        </text:changed-region>
        <text:changed-region xml:id="ct268647848" text:id="ct268647848">
          <text:insertion>
            <office:change-info>
              <dc:creator>Linda Vizy</dc:creator>
              <dc:date>2023-07-23T20:46:00</dc:date>
            </office:change-info>
          </text:insertion>
        </text:changed-region>
        <text:changed-region xml:id="ct268649616" text:id="ct268649616">
          <text:deletion>
            <office:change-info>
              <dc:creator>Linda Vizy</dc:creator>
              <dc:date>2023-07-23T20:43:00</dc:date>
            </office:change-info>
            <text:p text:style-name="P5"><text:span text:style-name="T1">P</text:span></text:p>
          </text:deletion>
        </text:changed-region>
        <text:changed-region xml:id="ct268649928" text:id="ct268649928">
          <text:insertion>
            <office:change-info>
              <dc:creator>Linda Vizy</dc:creator>
              <dc:date>2023-07-23T20:43:00</dc:date>
            </office:change-info>
          </text:insertion>
        </text:changed-region>
        <text:changed-region xml:id="ct268647432" text:id="ct268647432">
          <text:deletion>
            <office:change-info>
              <dc:creator>Linda Vizy</dc:creator>
              <dc:date>2023-07-22T23:33:00</dc:date>
            </office:change-info>
            <text:p text:style-name="P5"><text:span text:style-name="T1">PVC</text:span></text:p>
          </text:deletion>
        </text:changed-region>
        <text:changed-region xml:id="ct268650344" text:id="ct268650344">
          <text:insertion>
            <office:change-info>
              <dc:creator>Linda Vizy</dc:creator>
              <dc:date>2023-07-23T20:50:00</dc:date>
            </office:change-info>
          </text:insertion>
        </text:changed-region>
        <text:changed-region xml:id="ct268649304" text:id="ct268649304">
          <text:deletion>
            <office:change-info>
              <dc:creator>Linda Vizy</dc:creator>
              <dc:date>2023-07-23T20:50:00</dc:date>
            </office:change-info>
            <text:p text:style-name="P5"><text:span text:style-name="T2">N</text:span></text:p>
          </text:deletion>
        </text:changed-region>
        <text:changed-region xml:id="ct268648264" text:id="ct268648264">
          <text:insertion>
            <office:change-info>
              <dc:creator>Linda Vizy</dc:creator>
              <dc:date>2023-07-23T20:50:00</dc:date>
            </office:change-info>
          </text:insertion>
        </text:changed-region>
        <text:changed-region xml:id="ct268650032" text:id="ct268650032">
          <text:deletion>
            <office:change-info>
              <dc:creator>Linda Vizy</dc:creator>
              <dc:date>2023-07-23T20:50:00</dc:date>
            </office:change-info>
            <text:p text:style-name="P5"><text:span text:style-name="T2">C</text:span></text:p>
          </text:deletion>
        </text:changed-region>
        <text:changed-region xml:id="ct268648576" text:id="ct268648576">
          <text:insertion>
            <office:change-info>
              <dc:creator>Linda Vizy</dc:creator>
              <dc:date>2023-07-23T20:50:00</dc:date>
            </office:change-info>
          </text:insertion>
        </text:changed-region>
        <text:changed-region xml:id="ct268650240" text:id="ct268650240">
          <text:deletion>
            <office:change-info>
              <dc:creator>Linda Vizy</dc:creator>
              <dc:date>2023-07-22T23:34:00</dc:date>
            </office:change-info>
            <text:p text:style-name="P5"><text:span text:style-name="T1">P</text:span></text:p>
          </text:deletion>
        </text:changed-region>
        <text:changed-region xml:id="ct268647536" text:id="ct268647536">
          <text:insertion>
            <office:change-info>
              <dc:creator>Linda Vizy</dc:creator>
              <dc:date>2023-07-23T20:41:00</dc:date>
            </office:change-info>
          </text:insertion>
        </text:changed-region>
        <text:changed-region xml:id="ct268649824" text:id="ct268649824">
          <text:deletion>
            <office:change-info>
              <dc:creator>Linda Vizy</dc:creator>
              <dc:date>2023-07-22T23:34:00</dc:date>
            </office:change-info>
            <text:p text:style-name="P5"><text:span text:style-name="T1">M</text:span></text:p>
          </text:deletion>
        </text:changed-region>
        <text:changed-region xml:id="ct268650136" text:id="ct268650136">
          <text:insertion>
            <office:change-info>
              <dc:creator>Linda Vizy</dc:creator>
              <dc:date>2023-07-23T20:42:00</dc:date>
            </office:change-info>
          </text:insertion>
        </text:changed-region>
        <text:changed-region xml:id="ct268649408" text:id="ct268649408">
          <text:deletion>
            <office:change-info>
              <dc:creator>Linda Vizy</dc:creator>
              <dc:date>2023-07-22T23:34:00</dc:date>
            </office:change-info>
            <text:p text:style-name="P5"><text:span text:style-name="T2">P</text:span></text:p>
          </text:deletion>
        </text:changed-region>
        <text:changed-region xml:id="ct268648056" text:id="ct268648056">
          <text:insertion>
            <office:change-info>
              <dc:creator>Linda Vizy</dc:creator>
              <dc:date>2023-07-23T20:42:00</dc:date>
            </office:change-info>
          </text:insertion>
        </text:changed-region>
        <text:changed-region xml:id="ct268648472" text:id="ct268648472">
          <text:deletion>
            <office:change-info>
              <dc:creator>Linda Vizy</dc:creator>
              <dc:date>2023-07-22T23:34:00</dc:date>
            </office:change-info>
            <text:p text:style-name="P5"><text:span text:style-name="T2">N</text:span></text:p>
          </text:deletion>
        </text:changed-region>
        <text:changed-region xml:id="ct268647640" text:id="ct268647640">
          <text:insertion>
            <office:change-info>
              <dc:creator>Linda Vizy</dc:creator>
              <dc:date>2023-07-22T23:34:00</dc:date>
            </office:change-info>
          </text:insertion>
        </text:changed-region>
        <text:changed-region xml:id="ct268648680" text:id="ct268648680">
          <text:deletion>
            <office:change-info>
              <dc:creator>Linda Vizy</dc:creator>
              <dc:date>2023-07-22T23:34:00</dc:date>
            </office:change-info>
            <text:p text:style-name="P5"><text:span text:style-name="T2">C</text:span></text:p>
          </text:deletion>
        </text:changed-region>
        <text:changed-region xml:id="ct268648368" text:id="ct268648368">
          <text:insertion>
            <office:change-info>
              <dc:creator>Linda Vizy</dc:creator>
              <dc:date>2023-07-23T20:42:00</dc:date>
            </office:change-info>
          </text:insertion>
        </text:changed-region>
        <text:changed-region xml:id="ct268648992" text:id="ct268648992">
          <text:deletion>
            <office:change-info>
              <dc:creator>Linda Vizy</dc:creator>
              <dc:date>2023-07-23T20:42:00</dc:date>
            </office:change-info>
            <text:p text:style-name="P5"><text:span text:style-name="T1">are elected </text:span></text:p>
          </text:deletion>
        </text:changed-region>
        <text:changed-region xml:id="ct268647744" text:id="ct268647744">
          <text:deletion>
            <office:change-info>
              <dc:creator>Linda Vizy</dc:creator>
              <dc:date>2023-07-23T20:42:00</dc:date>
            </office:change-info>
            <text:p text:style-name="P5"><text:span text:style-name="T1">P</text:span></text:p>
          </text:deletion>
        </text:changed-region>
        <text:changed-region xml:id="ct268649200" text:id="ct268649200">
          <text:insertion>
            <office:change-info>
              <dc:creator>Linda Vizy</dc:creator>
              <dc:date>2023-07-23T20:42:00</dc:date>
            </office:change-info>
          </text:insertion>
        </text:changed-region>
        <text:changed-region xml:id="ct268650448" text:id="ct268650448">
          <text:insertion>
            <office:change-info>
              <dc:creator>Linda Vizy</dc:creator>
              <dc:date>2023-07-23T22:29:00</dc:date>
            </office:change-info>
          </text:insertion>
        </text:changed-region>
        <text:changed-region xml:id="ct268648888" text:id="ct268648888">
          <text:deletion>
            <office:change-info>
              <dc:creator>Linda Vizy</dc:creator>
              <dc:date>2023-07-23T22:31:00</dc:date>
            </office:change-info>
            <text:p text:style-name="P5"><text:span text:style-name="T4">from those</text:span><text:span text:style-name="T1"> </text:span></text:p>
          </text:deletion>
        </text:changed-region>
        <text:changed-region xml:id="ct268647952" text:id="ct268647952">
          <text:deletion>
            <office:change-info>
              <dc:creator>Linda Vizy</dc:creator>
              <dc:date>2023-07-23T20:43:00</dc:date>
            </office:change-info>
            <text:p text:style-name="P5"><text:span text:style-name="T1">M</text:span></text:p>
          </text:deletion>
        </text:changed-region>
        <text:changed-region xml:id="ct268648784" text:id="ct268648784">
          <text:insertion>
            <office:change-info>
              <dc:creator>Linda Vizy</dc:creator>
              <dc:date>2023-07-23T20:43:00</dc:date>
            </office:change-info>
          </text:insertion>
        </text:changed-region>
        <text:changed-region xml:id="ct268650552" text:id="ct268650552">
          <text:deletion>
            <office:change-info>
              <dc:creator>Linda Vizy</dc:creator>
              <dc:date>2023-07-23T21:10:00</dc:date>
            </office:change-info>
            <text:p text:style-name="P5"><text:span text:style-name="T2">P</text:span></text:p>
          </text:deletion>
        </text:changed-region>
        <text:changed-region xml:id="ct268648160" text:id="ct268648160">
          <text:insertion>
            <office:change-info>
              <dc:creator>Linda Vizy</dc:creator>
              <dc:date>2023-07-23T21:10:00</dc:date>
            </office:change-info>
          </text:insertion>
        </text:changed-region>
        <text:changed-region xml:id="ct268650656" text:id="ct268650656">
          <text:deletion>
            <office:change-info>
              <dc:creator>Linda Vizy</dc:creator>
              <dc:date>2023-07-23T21:10:00</dc:date>
            </office:change-info>
            <text:p text:style-name="P5"><text:span text:style-name="T2">P</text:span></text:p>
          </text:deletion>
        </text:changed-region>
        <text:changed-region xml:id="ct268649096" text:id="ct268649096">
          <text:insertion>
            <office:change-info>
              <dc:creator>Linda Vizy</dc:creator>
              <dc:date>2023-07-23T21:10:00</dc:date>
            </office:change-info>
          </text:insertion>
        </text:changed-region>
        <text:changed-region xml:id="ct268649512" text:id="ct268649512">
          <text:deletion>
            <office:change-info>
              <dc:creator>Linda Vizy</dc:creator>
              <dc:date>2023-07-23T21:10:00</dc:date>
            </office:change-info>
            <text:p text:style-name="P5"><text:span text:style-name="T1">M</text:span></text:p>
          </text:deletion>
        </text:changed-region>
        <text:changed-region xml:id="ct268649720" text:id="ct268649720">
          <text:insertion>
            <office:change-info>
              <dc:creator>Linda Vizy</dc:creator>
              <dc:date>2023-07-23T21:10:00</dc:date>
            </office:change-info>
          </text:insertion>
        </text:changed-region>
        <text:changed-region xml:id="ct268650864" text:id="ct268650864">
          <text:deletion>
            <office:change-info>
              <dc:creator>Linda Vizy</dc:creator>
              <dc:date>2023-07-23T21:10:00</dc:date>
            </office:change-info>
            <text:p text:style-name="P5"><text:span text:style-name="T2">M</text:span></text:p>
          </text:deletion>
        </text:changed-region>
        <text:changed-region xml:id="ct268652112" text:id="ct268652112">
          <text:insertion>
            <office:change-info>
              <dc:creator>Linda Vizy</dc:creator>
              <dc:date>2023-07-23T21:10:00</dc:date>
            </office:change-info>
          </text:insertion>
        </text:changed-region>
        <text:changed-region xml:id="ct268653464" text:id="ct268653464">
          <text:deletion>
            <office:change-info>
              <dc:creator>Linda Vizy</dc:creator>
              <dc:date>2023-07-23T21:10:00</dc:date>
            </office:change-info>
            <text:p text:style-name="P5"><text:span text:style-name="T1">M</text:span></text:p>
          </text:deletion>
        </text:changed-region>
        <text:changed-region xml:id="ct268651904" text:id="ct268651904">
          <text:insertion>
            <office:change-info>
              <dc:creator>Linda Vizy</dc:creator>
              <dc:date>2023-07-23T21:10:00</dc:date>
            </office:change-info>
          </text:insertion>
        </text:changed-region>
        <text:changed-region xml:id="ct268653256" text:id="ct268653256">
          <text:insertion>
            <office:change-info>
              <dc:creator>Linda Vizy</dc:creator>
              <dc:date>2023-07-31T20:12:00</dc:date>
            </office:change-info>
          </text:insertion>
        </text:changed-region>
        <text:changed-region xml:id="ct268653984" text:id="ct268653984">
          <text:deletion>
            <office:change-info>
              <dc:creator>Linda Vizy</dc:creator>
              <dc:date>2023-07-31T20:12:00</dc:date>
            </office:change-info>
            <text:p text:style-name="P5"><text:span text:style-name="T1">P</text:span></text:p>
          </text:deletion>
        </text:changed-region>
        <text:changed-region xml:id="ct268653568" text:id="ct268653568">
          <text:insertion>
            <office:change-info>
              <dc:creator>Linda Vizy</dc:creator>
              <dc:date>2023-07-31T20:12:00</dc:date>
            </office:change-info>
          </text:insertion>
        </text:changed-region>
        <text:changed-region xml:id="ct268652528" text:id="ct268652528">
          <text:deletion>
            <office:change-info>
              <dc:creator>Linda Vizy</dc:creator>
              <dc:date>2023-07-31T20:12:00</dc:date>
            </office:change-info>
            <text:p text:style-name="P5"><text:span text:style-name="T1">F</text:span></text:p>
          </text:deletion>
        </text:changed-region>
        <text:changed-region xml:id="ct268651592" text:id="ct268651592">
          <text:insertion>
            <office:change-info>
              <dc:creator>Linda Vizy</dc:creator>
              <dc:date>2023-07-31T20:12:00</dc:date>
            </office:change-info>
          </text:insertion>
        </text:changed-region>
        <text:changed-region xml:id="ct268653360" text:id="ct268653360">
          <text:deletion>
            <office:change-info>
              <dc:creator>Linda Vizy</dc:creator>
              <dc:date>2023-07-31T20:12:00</dc:date>
            </office:change-info>
            <text:p text:style-name="P5"><text:span text:style-name="T1">C</text:span></text:p>
          </text:deletion>
        </text:changed-region>
        <text:changed-region xml:id="ct268653880" text:id="ct268653880">
          <text:deletion>
            <office:change-info>
              <dc:creator>Linda Vizy</dc:creator>
              <dc:date>2023-07-23T21:10:00</dc:date>
            </office:change-info>
            <text:p text:style-name="P5"><text:span text:style-name="T1">M</text:span></text:p>
          </text:deletion>
        </text:changed-region>
        <text:changed-region xml:id="ct268650968" text:id="ct268650968">
          <text:insertion>
            <office:change-info>
              <dc:creator>Linda Vizy</dc:creator>
              <dc:date>2023-07-23T21:10:00</dc:date>
            </office:change-info>
          </text:insertion>
        </text:changed-region>
        <text:changed-region xml:id="ct268652424" text:id="ct268652424">
          <text:deletion>
            <office:change-info>
              <dc:creator>Linda Vizy</dc:creator>
              <dc:date>2023-07-23T21:10:00</dc:date>
            </office:change-info>
            <text:p text:style-name="P5"><text:span text:style-name="T1">P</text:span></text:p>
          </text:deletion>
        </text:changed-region>
        <text:changed-region xml:id="ct268651072" text:id="ct268651072">
          <text:insertion>
            <office:change-info>
              <dc:creator>Linda Vizy</dc:creator>
              <dc:date>2023-07-23T21:10:00</dc:date>
            </office:change-info>
          </text:insertion>
        </text:changed-region>
        <text:changed-region xml:id="ct268652216" text:id="ct268652216">
          <text:deletion>
            <office:change-info>
              <dc:creator>Linda Vizy</dc:creator>
              <dc:date>2023-07-23T21:10:00</dc:date>
            </office:change-info>
            <text:p text:style-name="P5"><text:span text:style-name="T2">C</text:span></text:p>
          </text:deletion>
        </text:changed-region>
        <text:changed-region xml:id="ct268651696" text:id="ct268651696">
          <text:insertion>
            <office:change-info>
              <dc:creator>Linda Vizy</dc:creator>
              <dc:date>2023-07-23T21:10:00</dc:date>
            </office:change-info>
          </text:insertion>
        </text:changed-region>
        <text:changed-region xml:id="ct268652840" text:id="ct268652840">
          <text:deletion>
            <office:change-info>
              <dc:creator>Linda Vizy</dc:creator>
              <dc:date>2023-07-23T21:11:00</dc:date>
            </office:change-info>
            <text:p text:style-name="P5"><text:span text:style-name="T2">P</text:span></text:p>
          </text:deletion>
        </text:changed-region>
        <text:changed-region xml:id="ct268652008" text:id="ct268652008">
          <text:insertion>
            <office:change-info>
              <dc:creator>Linda Vizy</dc:creator>
              <dc:date>2023-07-23T21:11:00</dc:date>
            </office:change-info>
          </text:insertion>
        </text:changed-region>
        <text:changed-region xml:id="ct268653672" text:id="ct268653672">
          <text:deletion>
            <office:change-info>
              <dc:creator>Linda Vizy</dc:creator>
              <dc:date>2023-07-23T21:11:00</dc:date>
            </office:change-info>
            <text:p text:style-name="P5"><text:span text:style-name="T1">M</text:span></text:p>
          </text:deletion>
        </text:changed-region>
        <text:changed-region xml:id="ct268652944" text:id="ct268652944">
          <text:insertion>
            <office:change-info>
              <dc:creator>Linda Vizy</dc:creator>
              <dc:date>2023-07-23T21:11:00</dc:date>
            </office:change-info>
          </text:insertion>
        </text:changed-region>
        <text:changed-region xml:id="ct268652320" text:id="ct268652320">
          <text:deletion>
            <office:change-info>
              <dc:creator>Linda Vizy</dc:creator>
              <dc:date>2023-07-23T21:11:00</dc:date>
            </office:change-info>
            <text:p text:style-name="P5"><text:span text:style-name="T1">M</text:span></text:p>
          </text:deletion>
        </text:changed-region>
        <text:changed-region xml:id="ct268650760" text:id="ct268650760">
          <text:insertion>
            <office:change-info>
              <dc:creator>Linda Vizy</dc:creator>
              <dc:date>2023-07-23T21:11:00</dc:date>
            </office:change-info>
          </text:insertion>
        </text:changed-region>
        <text:changed-region xml:id="ct268653776" text:id="ct268653776">
          <text:deletion>
            <office:change-info>
              <dc:creator>Linda Vizy</dc:creator>
              <dc:date>2023-07-23T21:11:00</dc:date>
            </office:change-info>
            <text:p text:style-name="P5"><text:span text:style-name="T2">E</text:span></text:p>
          </text:deletion>
        </text:changed-region>
        <text:changed-region xml:id="ct268651176" text:id="ct268651176">
          <text:insertion>
            <office:change-info>
              <dc:creator>Linda Vizy</dc:creator>
              <dc:date>2023-07-23T21:11:00</dc:date>
            </office:change-info>
          </text:insertion>
        </text:changed-region>
        <text:changed-region xml:id="ct268652632" text:id="ct268652632">
          <text:deletion>
            <office:change-info>
              <dc:creator>Linda Vizy</dc:creator>
              <dc:date>2023-07-23T21:11:00</dc:date>
            </office:change-info>
            <text:p text:style-name="P5"><text:span text:style-name="T2">A</text:span></text:p>
          </text:deletion>
        </text:changed-region>
        <text:changed-region xml:id="ct268652736" text:id="ct268652736">
          <text:insertion>
            <office:change-info>
              <dc:creator>Linda Vizy</dc:creator>
              <dc:date>2023-07-23T21:11:00</dc:date>
            </office:change-info>
          </text:insertion>
        </text:changed-region>
        <text:changed-region xml:id="ct268651280" text:id="ct268651280">
          <text:deletion>
            <office:change-info>
              <dc:creator>Linda Vizy</dc:creator>
              <dc:date>2023-07-23T21:11:00</dc:date>
            </office:change-info>
            <text:p text:style-name="P5"><text:span text:style-name="T1">M</text:span></text:p>
          </text:deletion>
        </text:changed-region>
        <text:changed-region xml:id="ct268653048" text:id="ct268653048">
          <text:insertion>
            <office:change-info>
              <dc:creator>Linda Vizy</dc:creator>
              <dc:date>2023-07-23T21:11:00</dc:date>
            </office:change-info>
          </text:insertion>
        </text:changed-region>
        <text:changed-region xml:id="ct268651384" text:id="ct268651384">
          <text:deletion>
            <office:change-info>
              <dc:creator>Linda Vizy</dc:creator>
              <dc:date>2023-07-23T22:34:00</dc:date>
            </office:change-info>
            <text:p text:style-name="P5"><text:span text:style-name="T1">new </text:span></text:p>
          </text:deletion>
        </text:changed-region>
        <text:changed-region xml:id="ct268651800" text:id="ct268651800">
          <text:deletion>
            <office:change-info>
              <dc:creator>Linda Vizy</dc:creator>
              <dc:date>2023-07-23T21:11:00</dc:date>
            </office:change-info>
            <text:p text:style-name="P5"><text:span text:style-name="T1">M</text:span></text:p>
          </text:deletion>
        </text:changed-region>
        <text:changed-region xml:id="ct268651488" text:id="ct268651488">
          <text:insertion>
            <office:change-info>
              <dc:creator>Linda Vizy</dc:creator>
              <dc:date>2023-07-23T21:11:00</dc:date>
            </office:change-info>
          </text:insertion>
        </text:changed-region>
        <text:changed-region xml:id="ct268653152" text:id="ct268653152">
          <text:deletion>
            <office:change-info>
              <dc:creator>Linda Vizy</dc:creator>
              <dc:date>2023-07-23T21:11:00</dc:date>
            </office:change-info>
            <text:p text:style-name="P5"><text:span text:style-name="T1">P</text:span></text:p>
          </text:deletion>
        </text:changed-region>
        <text:changed-region xml:id="ct268655856" text:id="ct268655856">
          <text:insertion>
            <office:change-info>
              <dc:creator>Linda Vizy</dc:creator>
              <dc:date>2023-07-23T21:11:00</dc:date>
            </office:change-info>
          </text:insertion>
        </text:changed-region>
        <text:changed-region xml:id="ct268655336" text:id="ct268655336">
          <text:deletion>
            <office:change-info>
              <dc:creator>Linda Vizy</dc:creator>
              <dc:date>2023-07-23T21:11:00</dc:date>
            </office:change-info>
            <text:p text:style-name="P5"><text:span text:style-name="T1">P</text:span></text:p>
          </text:deletion>
        </text:changed-region>
        <text:changed-region xml:id="ct268655648" text:id="ct268655648">
          <text:insertion>
            <office:change-info>
              <dc:creator>Linda Vizy</dc:creator>
              <dc:date>2023-07-23T21:11:00</dc:date>
            </office:change-info>
          </text:insertion>
        </text:changed-region>
        <text:changed-region xml:id="ct268655440" text:id="ct268655440">
          <text:deletion>
            <office:change-info>
              <dc:creator>Linda Vizy</dc:creator>
              <dc:date>2023-07-23T22:32:00</dc:date>
            </office:change-info>
            <text:p text:style-name="P6"><text:span text:style-name="T6">No c</text:span></text:p>
          </text:deletion>
        </text:changed-region>
        <text:changed-region xml:id="ct268654504" text:id="ct268654504">
          <text:insertion>
            <office:change-info>
              <dc:creator>Linda Vizy</dc:creator>
              <dc:date>2023-07-23T22:32:00</dc:date>
            </office:change-info>
          </text:insertion>
        </text:changed-region>
        <text:changed-region xml:id="ct268654400" text:id="ct268654400">
          <text:insertion>
            <office:change-info>
              <dc:creator>Linda Vizy</dc:creator>
              <dc:date>2023-07-23T22:36:00</dc:date>
            </office:change-info>
          </text:insertion>
        </text:changed-region>
        <text:changed-region xml:id="ct268654088" text:id="ct268654088">
          <text:deletion>
            <office:change-info>
              <dc:creator>Linda Vizy</dc:creator>
              <dc:date>2023-07-23T22:36:00</dc:date>
            </office:change-info>
            <text:p text:style-name="P6"><text:span text:style-name="T1">no </text:span></text:p>
          </text:deletion>
        </text:changed-region>
        <text:changed-region xml:id="ct268655960" text:id="ct268655960">
          <text:deletion>
            <office:change-info>
              <dc:creator>Linda Vizy</dc:creator>
              <dc:date>2023-07-23T21:12:00</dc:date>
            </office:change-info>
            <text:p text:style-name="P6"><text:span text:style-name="T1">They </text:span></text:p>
          </text:deletion>
        </text:changed-region>
        <text:changed-region xml:id="ct268656688" text:id="ct268656688">
          <text:insertion>
            <office:change-info>
              <dc:creator>Linda Vizy</dc:creator>
              <dc:date>2023-07-23T21:12:00</dc:date>
            </office:change-info>
          </text:insertion>
        </text:changed-region>
        <text:changed-region xml:id="ct268656376" text:id="ct268656376">
          <text:insertion>
            <office:change-info>
              <dc:creator>Linda Vizy</dc:creator>
              <dc:date>2023-07-23T21:12:00</dc:date>
            </office:change-info>
          </text:insertion>
        </text:changed-region>
        <text:changed-region xml:id="ct268656896" text:id="ct268656896">
          <text:deletion>
            <office:change-info>
              <dc:creator>Linda Vizy</dc:creator>
              <dc:date>2023-07-23T21:12:00</dc:date>
            </office:change-info>
            <text:p text:style-name="P7"><text:span text:style-name="T1">P</text:span></text:p>
          </text:deletion>
        </text:changed-region>
        <text:changed-region xml:id="ct268657312" text:id="ct268657312">
          <text:insertion>
            <office:change-info>
              <dc:creator>Linda Vizy</dc:creator>
              <dc:date>2023-07-23T21:12:00</dc:date>
            </office:change-info>
          </text:insertion>
        </text:changed-region>
        <text:changed-region xml:id="ct268654192" text:id="ct268654192">
          <text:deletion>
            <office:change-info>
              <dc:creator>Linda Vizy</dc:creator>
              <dc:date>2023-07-23T21:12:00</dc:date>
            </office:change-info>
            <text:p text:style-name="P7"><text:span text:style-name="T2">M</text:span></text:p>
          </text:deletion>
        </text:changed-region>
        <text:changed-region xml:id="ct268656064" text:id="ct268656064">
          <text:insertion>
            <office:change-info>
              <dc:creator>Linda Vizy</dc:creator>
              <dc:date>2023-07-23T21:12:00</dc:date>
            </office:change-info>
          </text:insertion>
        </text:changed-region>
        <text:changed-region xml:id="ct268655544" text:id="ct268655544">
          <text:deletion>
            <office:change-info>
              <dc:creator>Linda Vizy</dc:creator>
              <dc:date>2023-07-23T21:12:00</dc:date>
            </office:change-info>
            <text:p text:style-name="P7"><text:span text:style-name="T1">P</text:span></text:p>
          </text:deletion>
        </text:changed-region>
        <text:changed-region xml:id="ct268655752" text:id="ct268655752">
          <text:insertion>
            <office:change-info>
              <dc:creator>Linda Vizy</dc:creator>
              <dc:date>2023-07-23T21:12:00</dc:date>
            </office:change-info>
          </text:insertion>
        </text:changed-region>
        <text:changed-region xml:id="ct268656792" text:id="ct268656792">
          <text:deletion>
            <office:change-info>
              <dc:creator>Linda Vizy</dc:creator>
              <dc:date>2023-07-23T21:12:00</dc:date>
            </office:change-info>
            <text:p text:style-name="P7"><text:span text:style-name="T2">V</text:span></text:p>
          </text:deletion>
        </text:changed-region>
        <text:changed-region xml:id="ct268656480" text:id="ct268656480">
          <text:insertion>
            <office:change-info>
              <dc:creator>Linda Vizy</dc:creator>
              <dc:date>2023-07-23T21:12:00</dc:date>
            </office:change-info>
          </text:insertion>
        </text:changed-region>
        <text:changed-region xml:id="ct268654712" text:id="ct268654712">
          <text:insertion>
            <office:change-info>
              <dc:creator>Linda Vizy</dc:creator>
              <dc:date>2023-07-23T21:12:00</dc:date>
            </office:change-info>
          </text:insertion>
        </text:changed-region>
        <text:changed-region xml:id="ct268654920" text:id="ct268654920">
          <text:deletion>
            <office:change-info>
              <dc:creator>Linda Vizy</dc:creator>
              <dc:date>2023-07-23T21:12:00</dc:date>
            </office:change-info>
            <text:p text:style-name="P7"><text:span text:style-name="T2">-</text:span></text:p>
          </text:deletion>
        </text:changed-region>
        <text:changed-region xml:id="ct268656168" text:id="ct268656168">
          <text:deletion>
            <office:change-info>
              <dc:creator>Linda Vizy</dc:creator>
              <dc:date>2023-07-23T21:13:00</dc:date>
            </office:change-info>
            <text:p text:style-name="P7"><text:span text:style-name="T2">C</text:span></text:p>
          </text:deletion>
        </text:changed-region>
        <text:changed-region xml:id="ct268654608" text:id="ct268654608">
          <text:insertion>
            <office:change-info>
              <dc:creator>Linda Vizy</dc:creator>
              <dc:date>2023-07-23T21:13:00</dc:date>
            </office:change-info>
          </text:insertion>
        </text:changed-region>
        <text:changed-region xml:id="ct268656272" text:id="ct268656272">
          <text:insertion>
            <office:change-info>
              <dc:creator>Linda Vizy</dc:creator>
              <dc:date>2023-07-23T21:13:00</dc:date>
            </office:change-info>
          </text:insertion>
        </text:changed-region>
        <text:changed-region xml:id="ct268657104" text:id="ct268657104">
          <text:insertion>
            <office:change-info>
              <dc:creator>Linda Vizy</dc:creator>
              <dc:date>2023-07-23T21:13:00</dc:date>
            </office:change-info>
          </text:insertion>
        </text:changed-region>
        <text:changed-region xml:id="ct268656584" text:id="ct268656584">
          <text:deletion>
            <office:change-info>
              <dc:creator>Linda Vizy</dc:creator>
              <dc:date>2023-07-23T21:13:00</dc:date>
            </office:change-info>
            <text:p text:style-name="P5"><text:span text:style-name="T1">M</text:span></text:p>
          </text:deletion>
        </text:changed-region>
        <text:changed-region xml:id="ct268657000" text:id="ct268657000">
          <text:insertion>
            <office:change-info>
              <dc:creator>Linda Vizy</dc:creator>
              <dc:date>2023-07-23T21:13:00</dc:date>
            </office:change-info>
          </text:insertion>
        </text:changed-region>
        <text:changed-region xml:id="ct268655024" text:id="ct268655024">
          <text:insertion>
            <office:change-info>
              <dc:creator>Linda Vizy</dc:creator>
              <dc:date>2023-07-23T21:13:00</dc:date>
            </office:change-info>
          </text:insertion>
        </text:changed-region>
        <text:changed-region xml:id="ct268654816" text:id="ct268654816">
          <text:deletion>
            <office:change-info>
              <dc:creator>Linda Vizy</dc:creator>
              <dc:date>2023-07-23T21:13:00</dc:date>
            </office:change-info>
            <text:p text:style-name="P5"><text:span text:style-name="T1">automatically </text:span></text:p>
          </text:deletion>
        </text:changed-region>
        <text:changed-region xml:id="ct268657208" text:id="ct268657208">
          <text:deletion>
            <office:change-info>
              <dc:creator>Linda Vizy</dc:creator>
              <dc:date>2023-07-23T21:13:00</dc:date>
            </office:change-info>
            <text:p text:style-name="P5"><text:span text:style-name="T1">P</text:span></text:p>
          </text:deletion>
        </text:changed-region>
        <text:changed-region xml:id="ct268655128" text:id="ct268655128">
          <text:insertion>
            <office:change-info>
              <dc:creator>Linda Vizy</dc:creator>
              <dc:date>2023-07-23T21:13:00</dc:date>
            </office:change-info>
          </text:insertion>
        </text:changed-region>
        <text:changed-region xml:id="ct268655232" text:id="ct268655232">
          <text:deletion>
            <office:change-info>
              <dc:creator>Linda Vizy</dc:creator>
              <dc:date>2023-07-23T22:41:00</dc:date>
            </office:change-info>
            <text:p text:style-name="P5"><text:span text:style-name="T1">has the power to </text:span></text:p>
          </text:deletion>
        </text:changed-region>
        <text:changed-region xml:id="ct268654296" text:id="ct268654296">
          <text:insertion>
            <office:change-info>
              <dc:creator>Linda Vizy</dc:creator>
              <dc:date>2023-07-23T22:41:00</dc:date>
            </office:change-info>
          </text:insertion>
        </text:changed-region>
        <text:changed-region xml:id="ct268658768" text:id="ct268658768">
          <text:deletion>
            <office:change-info>
              <dc:creator>Linda Vizy</dc:creator>
              <dc:date>2023-07-23T21:14:00</dc:date>
            </office:change-info>
            <text:p text:style-name="P5"><text:span text:style-name="T1">M</text:span></text:p>
          </text:deletion>
        </text:changed-region>
        <text:changed-region xml:id="ct268660432" text:id="ct268660432">
          <text:insertion>
            <office:change-info>
              <dc:creator>Linda Vizy</dc:creator>
              <dc:date>2023-07-23T21:14:00</dc:date>
            </office:change-info>
          </text:insertion>
        </text:changed-region>
        <text:changed-region xml:id="ct268658248" text:id="ct268658248">
          <text:deletion>
            <office:change-info>
              <dc:creator>Linda Vizy</dc:creator>
              <dc:date>2023-07-23T21:14:00</dc:date>
            </office:change-info>
            <text:p text:style-name="P5"><text:span text:style-name="T1">G</text:span></text:p>
          </text:deletion>
        </text:changed-region>
        <text:changed-region xml:id="ct268659600" text:id="ct268659600">
          <text:insertion>
            <office:change-info>
              <dc:creator>Linda Vizy</dc:creator>
              <dc:date>2023-07-23T21:14:00</dc:date>
            </office:change-info>
          </text:insertion>
        </text:changed-region>
        <text:changed-region xml:id="ct268658664" text:id="ct268658664">
          <text:deletion>
            <office:change-info>
              <dc:creator>Linda Vizy</dc:creator>
              <dc:date>2023-07-23T21:14:00</dc:date>
            </office:change-info>
            <text:p text:style-name="P5"><text:span text:style-name="T1">C</text:span></text:p>
          </text:deletion>
        </text:changed-region>
        <text:changed-region xml:id="ct268660640" text:id="ct268660640">
          <text:insertion>
            <office:change-info>
              <dc:creator>Linda Vizy</dc:creator>
              <dc:date>2023-07-23T21:14:00</dc:date>
            </office:change-info>
          </text:insertion>
        </text:changed-region>
        <text:changed-region xml:id="ct268659808" text:id="ct268659808">
          <text:insertion>
            <office:change-info>
              <dc:creator>Linda Vizy</dc:creator>
              <dc:date>2023-07-23T21:14:00</dc:date>
            </office:change-info>
          </text:insertion>
        </text:changed-region>
        <text:changed-region xml:id="ct268658872" text:id="ct268658872">
          <text:deletion>
            <office:change-info>
              <dc:creator>Linda Vizy</dc:creator>
              <dc:date>2023-07-23T21:14:00</dc:date>
            </office:change-info>
            <text:p text:style-name="P5"><text:span text:style-name="T1">ation</text:span></text:p>
          </text:deletion>
        </text:changed-region>
        <text:changed-region xml:id="ct268658040" text:id="ct268658040">
          <text:deletion>
            <office:change-info>
              <dc:creator>Linda Vizy</dc:creator>
              <dc:date>2023-07-23T21:14:00</dc:date>
            </office:change-info>
            <text:p text:style-name="P5"><text:span text:style-name="T1">the </text:span></text:p>
          </text:deletion>
        </text:changed-region>
        <text:changed-region xml:id="ct268660224" text:id="ct268660224">
          <text:deletion>
            <office:change-info>
              <dc:creator>Linda Vizy</dc:creator>
              <dc:date>2023-07-23T21:14:00</dc:date>
            </office:change-info>
            <text:p text:style-name="P5"><text:span text:style-name="T1">M</text:span></text:p>
          </text:deletion>
        </text:changed-region>
        <text:changed-region xml:id="ct268658144" text:id="ct268658144">
          <text:insertion>
            <office:change-info>
              <dc:creator>Linda Vizy</dc:creator>
              <dc:date>2023-07-23T21:14:00</dc:date>
            </office:change-info>
          </text:insertion>
        </text:changed-region>
        <text:changed-region xml:id="ct268660016" text:id="ct268660016">
          <text:deletion>
            <office:change-info>
              <dc:creator>Linda Vizy</dc:creator>
              <dc:date>2023-07-23T21:14:00</dc:date>
            </office:change-info>
            <text:p text:style-name="P5"><text:span text:style-name="T1">M</text:span></text:p>
          </text:deletion>
        </text:changed-region>
        <text:changed-region xml:id="ct268658456" text:id="ct268658456">
          <text:insertion>
            <office:change-info>
              <dc:creator>Linda Vizy</dc:creator>
              <dc:date>2023-07-23T21:14:00</dc:date>
            </office:change-info>
          </text:insertion>
        </text:changed-region>
        <text:changed-region xml:id="ct268659496" text:id="ct268659496">
          <text:deletion>
            <office:change-info>
              <dc:creator>Linda Vizy</dc:creator>
              <dc:date>2023-07-23T21:15:00</dc:date>
            </office:change-info>
            <text:p text:style-name="P5"><text:span text:style-name="T1">G</text:span></text:p>
          </text:deletion>
        </text:changed-region>
        <text:changed-region xml:id="ct268660328" text:id="ct268660328">
          <text:insertion>
            <office:change-info>
              <dc:creator>Linda Vizy</dc:creator>
              <dc:date>2023-07-23T21:14:00</dc:date>
            </office:change-info>
          </text:insertion>
        </text:changed-region>
        <text:changed-region xml:id="ct268658352" text:id="ct268658352">
          <text:deletion>
            <office:change-info>
              <dc:creator>Linda Vizy</dc:creator>
              <dc:date>2023-07-23T21:15:00</dc:date>
            </office:change-info>
            <text:p text:style-name="P5"><text:span text:style-name="T1">C</text:span></text:p>
          </text:deletion>
        </text:changed-region>
        <text:changed-region xml:id="ct268659704" text:id="ct268659704">
          <text:insertion>
            <office:change-info>
              <dc:creator>Linda Vizy</dc:creator>
              <dc:date>2023-07-23T21:15:00</dc:date>
            </office:change-info>
          </text:insertion>
        </text:changed-region>
        <text:changed-region xml:id="ct268658976" text:id="ct268658976">
          <text:deletion>
            <office:change-info>
              <dc:creator>Linda Vizy</dc:creator>
              <dc:date>2023-07-23T22:42:00</dc:date>
            </office:change-info>
            <text:p text:style-name="P5"><text:span text:style-name="T1">,</text:span></text:p>
          </text:deletion>
        </text:changed-region>
        <text:changed-region xml:id="ct268657624" text:id="ct268657624">
          <text:deletion>
            <office:change-info>
              <dc:creator>Linda Vizy</dc:creator>
              <dc:date>2023-07-23T22:42:00</dc:date>
            </office:change-info>
            <text:p text:style-name="P5"><text:span text:style-name="T1">by </text:span></text:p>
          </text:deletion>
        </text:changed-region>
        <text:changed-region xml:id="ct268658560" text:id="ct268658560">
          <text:deletion>
            <office:change-info>
              <dc:creator>Linda Vizy</dc:creator>
              <dc:date>2023-07-23T21:15:00</dc:date>
            </office:change-info>
            <text:p text:style-name="P5"><text:span text:style-name="T1">P</text:span></text:p>
          </text:deletion>
        </text:changed-region>
        <text:changed-region xml:id="ct268657832" text:id="ct268657832">
          <text:insertion>
            <office:change-info>
              <dc:creator>Linda Vizy</dc:creator>
              <dc:date>2023-07-23T21:15:00</dc:date>
            </office:change-info>
          </text:insertion>
        </text:changed-region>
        <text:changed-region xml:id="ct268659288" text:id="ct268659288">
          <text:deletion>
            <office:change-info>
              <dc:creator>Linda Vizy</dc:creator>
              <dc:date>2023-07-23T21:15:00</dc:date>
            </office:change-info>
            <text:p text:style-name="P5"><text:span text:style-name="T1">M</text:span></text:p>
          </text:deletion>
        </text:changed-region>
        <text:changed-region xml:id="ct268659080" text:id="ct268659080">
          <text:insertion>
            <office:change-info>
              <dc:creator>Linda Vizy</dc:creator>
              <dc:date>2023-07-23T21:15:00</dc:date>
            </office:change-info>
          </text:insertion>
        </text:changed-region>
        <text:changed-region xml:id="ct268657728" text:id="ct268657728">
          <text:deletion>
            <office:change-info>
              <dc:creator>Linda Vizy</dc:creator>
              <dc:date>2023-07-23T22:52:00</dc:date>
            </office:change-info>
            <text:p text:style-name="P5"><text:span text:style-name="T1"><text:s/>of same</text:span></text:p>
          </text:deletion>
        </text:changed-region>
        <text:changed-region xml:id="ct268659184" text:id="ct268659184">
          <text:deletion>
            <office:change-info>
              <dc:creator>Linda Vizy</dc:creator>
              <dc:date>2023-07-23T21:16:00</dc:date>
            </office:change-info>
            <text:p text:style-name="P5"><text:span text:style-name="T1">M</text:span></text:p>
          </text:deletion>
        </text:changed-region>
        <text:changed-region xml:id="ct268659392" text:id="ct268659392">
          <text:insertion>
            <office:change-info>
              <dc:creator>Linda Vizy</dc:creator>
              <dc:date>2023-07-23T21:16:00</dc:date>
            </office:change-info>
          </text:insertion>
        </text:changed-region>
        <text:changed-region xml:id="ct268659912" text:id="ct268659912">
          <text:deletion>
            <office:change-info>
              <dc:creator>Linda Vizy</dc:creator>
              <dc:date>2023-07-23T21:16:00</dc:date>
            </office:change-info>
            <text:p text:style-name="P5"><text:span text:style-name="T1">C</text:span></text:p>
          </text:deletion>
        </text:changed-region>
        <text:changed-region xml:id="ct268660120" text:id="ct268660120">
          <text:insertion>
            <office:change-info>
              <dc:creator>Linda Vizy</dc:creator>
              <dc:date>2023-07-23T21:16:00</dc:date>
            </office:change-info>
          </text:insertion>
        </text:changed-region>
        <text:changed-region xml:id="ct268660536" text:id="ct268660536">
          <text:insertion>
            <office:change-info>
              <dc:creator>Linda Vizy</dc:creator>
              <dc:date>2023-07-23T22:47:00</dc:date>
            </office:change-info>
          </text:insertion>
        </text:changed-region>
        <text:changed-region xml:id="ct268657416" text:id="ct268657416">
          <text:deletion>
            <office:change-info>
              <dc:creator>Linda Vizy</dc:creator>
              <dc:date>2023-07-23T22:47:00</dc:date>
            </office:change-info>
            <text:p text:style-name="P5"><text:span text:style-name="T1">,</text:span></text:p>
          </text:deletion>
        </text:changed-region>
        <text:changed-region xml:id="ct268657520" text:id="ct268657520">
          <text:insertion>
            <office:change-info>
              <dc:creator>Linda Vizy</dc:creator>
              <dc:date>2023-07-23T22:47:00</dc:date>
            </office:change-info>
          </text:insertion>
        </text:changed-region>
        <text:changed-region xml:id="ct268657936" text:id="ct268657936">
          <text:deletion>
            <office:change-info>
              <dc:creator>Linda Vizy</dc:creator>
              <dc:date>2023-07-23T22:47:00</dc:date>
            </office:change-info>
            <text:p text:style-name="P5"><text:span text:style-name="T1">,</text:span></text:p>
          </text:deletion>
        </text:changed-region>
        <text:changed-region xml:id="ct268663448" text:id="ct268663448">
          <text:insertion>
            <office:change-info>
              <dc:creator>Linda Vizy</dc:creator>
              <dc:date>2023-07-23T22:48:00</dc:date>
            </office:change-info>
          </text:insertion>
        </text:changed-region>
        <text:changed-region xml:id="ct268663136" text:id="ct268663136">
          <text:insertion>
            <office:change-info>
              <dc:creator>Linda Vizy</dc:creator>
              <dc:date>2023-07-23T22:48:00</dc:date>
            </office:change-info>
          </text:insertion>
        </text:changed-region>
        <text:changed-region xml:id="ct268662304" text:id="ct268662304">
          <text:deletion>
            <office:change-info>
              <dc:creator>Linda Vizy</dc:creator>
              <dc:date>2023-07-23T22:48:00</dc:date>
            </office:change-info>
            <text:p text:style-name="P5"><text:span text:style-name="T1">,</text:span></text:p>
          </text:deletion>
        </text:changed-region>
        <text:changed-region xml:id="ct268663864" text:id="ct268663864">
          <text:insertion>
            <office:change-info>
              <dc:creator>Linda Vizy</dc:creator>
              <dc:date>2023-07-23T22:48:00</dc:date>
            </office:change-info>
          </text:insertion>
        </text:changed-region>
        <text:changed-region xml:id="ct268660744" text:id="ct268660744">
          <text:deletion>
            <office:change-info>
              <dc:creator>Linda Vizy</dc:creator>
              <dc:date>2023-07-23T22:48:00</dc:date>
            </office:change-info>
            <text:p text:style-name="P5"><text:span text:style-name="T1">or </text:span></text:p>
          </text:deletion>
        </text:changed-region>
        <text:changed-region xml:id="ct268663552" text:id="ct268663552">
          <text:insertion>
            <office:change-info>
              <dc:creator>Linda Vizy</dc:creator>
              <dc:date>2023-07-23T22:48:00</dc:date>
            </office:change-info>
          </text:insertion>
        </text:changed-region>
        <text:changed-region xml:id="ct268661056" text:id="ct268661056">
          <text:deletion>
            <office:change-info>
              <dc:creator>Linda Vizy</dc:creator>
              <dc:date>2023-07-23T21:24:00</dc:date>
            </office:change-info>
            <text:p text:style-name="P8"><text:span text:style-name="T1">P</text:span></text:p>
          </text:deletion>
        </text:changed-region>
        <text:changed-region xml:id="ct268661680" text:id="ct268661680">
          <text:insertion>
            <office:change-info>
              <dc:creator>Linda Vizy</dc:creator>
              <dc:date>2023-07-23T21:24:00</dc:date>
            </office:change-info>
          </text:insertion>
        </text:changed-region>
        <text:changed-region xml:id="ct268663968" text:id="ct268663968">
          <text:deletion>
            <office:change-info>
              <dc:creator>Linda Vizy</dc:creator>
              <dc:date>2023-07-23T21:25:00</dc:date>
            </office:change-info>
            <text:p text:style-name="P8"><text:span text:style-name="T1">P</text:span></text:p>
          </text:deletion>
        </text:changed-region>
        <text:changed-region xml:id="ct268662512" text:id="ct268662512">
          <text:insertion>
            <office:change-info>
              <dc:creator>Linda Vizy</dc:creator>
              <dc:date>2023-07-23T21:24:00</dc:date>
            </office:change-info>
          </text:insertion>
        </text:changed-region>
        <text:changed-region xml:id="ct268661264" text:id="ct268661264">
          <text:insertion>
            <office:change-info>
              <dc:creator>Linda Vizy</dc:creator>
              <dc:date>2023-07-31T20:19:00</dc:date>
            </office:change-info>
          </text:insertion>
        </text:changed-region>
        <text:changed-region xml:id="ct268661576" text:id="ct268661576">
          <text:deletion>
            <office:change-info>
              <dc:creator>Linda Vizy</dc:creator>
              <dc:date>2023-07-31T20:19:00</dc:date>
            </office:change-info>
            <text:p text:style-name="P8"><text:span text:style-name="T1">C</text:span></text:p>
          </text:deletion>
        </text:changed-region>
        <text:changed-region xml:id="ct268661368" text:id="ct268661368">
          <text:insertion>
            <office:change-info>
              <dc:creator>Linda Vizy</dc:creator>
              <dc:date>2023-07-23T21:35:00</dc:date>
            </office:change-info>
          </text:insertion>
        </text:changed-region>
        <text:changed-region xml:id="ct268662720" text:id="ct268662720">
          <text:deletion>
            <office:change-info>
              <dc:creator>Linda Vizy</dc:creator>
              <dc:date>2023-07-23T21:35:00</dc:date>
            </office:change-info>
            <text:p text:style-name="P8"><text:span text:style-name="T6">-</text:span></text:p>
          </text:deletion>
        </text:changed-region>
        <text:changed-region xml:id="ct268662928" text:id="ct268662928">
          <text:deletion>
            <office:change-info>
              <dc:creator>Linda Vizy</dc:creator>
              <dc:date>2023-07-23T21:25:00</dc:date>
            </office:change-info>
            <text:p text:style-name="P8"><text:span text:style-name="T1">M</text:span></text:p>
          </text:deletion>
        </text:changed-region>
        <text:changed-region xml:id="ct268663240" text:id="ct268663240">
          <text:insertion>
            <office:change-info>
              <dc:creator>Linda Vizy</dc:creator>
              <dc:date>2023-07-23T21:25:00</dc:date>
            </office:change-info>
          </text:insertion>
        </text:changed-region>
        <text:changed-region xml:id="ct268674264" text:id="ct268674264">
          <text:deletion>
            <office:change-info>
              <dc:creator>Linda Vizy</dc:creator>
              <dc:date>2023-07-23T21:35:00</dc:date>
            </office:change-info>
            <text:p text:style-name="P8"><text:span text:style-name="T1">V</text:span></text:p>
          </text:deletion>
        </text:changed-region>
        <text:changed-region xml:id="ct268675200" text:id="ct268675200">
          <text:insertion>
            <office:change-info>
              <dc:creator>Linda Vizy</dc:creator>
              <dc:date>2023-07-23T21:35:00</dc:date>
            </office:change-info>
          </text:insertion>
        </text:changed-region>
        <text:changed-region xml:id="ct268674472" text:id="ct268674472">
          <text:insertion>
            <office:change-info>
              <dc:creator>Linda Vizy</dc:creator>
              <dc:date>2023-07-23T21:35:00</dc:date>
            </office:change-info>
          </text:insertion>
        </text:changed-region>
        <text:changed-region xml:id="ct268674992" text:id="ct268674992">
          <text:deletion>
            <office:change-info>
              <dc:creator>Linda Vizy</dc:creator>
              <dc:date>2023-07-23T21:35:00</dc:date>
            </office:change-info>
            <text:p text:style-name="P8"><text:span text:style-name="T1">-C</text:span></text:p>
          </text:deletion>
        </text:changed-region>
        <text:changed-region xml:id="ct268674784" text:id="ct268674784">
          <text:insertion>
            <office:change-info>
              <dc:creator>Linda Vizy</dc:creator>
              <dc:date>2023-07-23T21:35:00</dc:date>
            </office:change-info>
          </text:insertion>
        </text:changed-region>
        <text:changed-region xml:id="ct268674888" text:id="ct268674888">
          <text:deletion>
            <office:change-info>
              <dc:creator>Linda Vizy</dc:creator>
              <dc:date>2023-07-23T21:35:00</dc:date>
            </office:change-info>
            <text:p text:style-name="P7"><text:span text:style-name="T1">V</text:span></text:p>
          </text:deletion>
        </text:changed-region>
        <text:changed-region xml:id="ct268675096" text:id="ct268675096">
          <text:insertion>
            <office:change-info>
              <dc:creator>Linda Vizy</dc:creator>
              <dc:date>2023-07-23T21:35:00</dc:date>
            </office:change-info>
          </text:insertion>
        </text:changed-region>
        <text:changed-region xml:id="ct268675408" text:id="ct268675408">
          <text:insertion>
            <office:change-info>
              <dc:creator>Linda Vizy</dc:creator>
              <dc:date>2023-07-31T20:19:00</dc:date>
            </office:change-info>
          </text:insertion>
        </text:changed-region>
        <text:changed-region xml:id="ct268679152" text:id="ct268679152">
          <text:deletion>
            <office:change-info>
              <dc:creator>Linda Vizy</dc:creator>
              <dc:date>2023-07-31T20:19:00</dc:date>
            </office:change-info>
            <text:p text:style-name="P7"><text:span text:style-name="T1">-</text:span></text:p>
          </text:deletion>
        </text:changed-region>
        <text:changed-region xml:id="ct268679256" text:id="ct268679256">
          <text:deletion>
            <office:change-info>
              <dc:creator>Linda Vizy</dc:creator>
              <dc:date>2023-07-23T21:35:00</dc:date>
            </office:change-info>
            <text:p text:style-name="P7"><text:span text:style-name="T1">C</text:span></text:p>
          </text:deletion>
        </text:changed-region>
        <text:changed-region xml:id="ct268680088" text:id="ct268680088">
          <text:insertion>
            <office:change-info>
              <dc:creator>Linda Vizy</dc:creator>
              <dc:date>2023-07-23T21:35:00</dc:date>
            </office:change-info>
          </text:insertion>
        </text:changed-region>
        <text:changed-region xml:id="ct268679048" text:id="ct268679048">
          <text:deletion>
            <office:change-info>
              <dc:creator>Linda Vizy</dc:creator>
              <dc:date>2023-07-23T21:35:00</dc:date>
            </office:change-info>
            <text:p text:style-name="P7"><text:span text:style-name="T1">P</text:span></text:p>
          </text:deletion>
        </text:changed-region>
        <text:changed-region xml:id="ct268679360" text:id="ct268679360">
          <text:insertion>
            <office:change-info>
              <dc:creator>Linda Vizy</dc:creator>
              <dc:date>2023-07-23T21:35:00</dc:date>
            </office:change-info>
          </text:insertion>
        </text:changed-region>
        <text:changed-region xml:id="ct268678736" text:id="ct268678736">
          <text:deletion>
            <office:change-info>
              <dc:creator>Linda Vizy</dc:creator>
              <dc:date>2023-07-23T21:36:00</dc:date>
            </office:change-info>
            <text:p text:style-name="P7"><text:span text:style-name="T1">M</text:span></text:p>
          </text:deletion>
        </text:changed-region>
        <text:changed-region xml:id="ct268680296" text:id="ct268680296">
          <text:insertion>
            <office:change-info>
              <dc:creator>Linda Vizy</dc:creator>
              <dc:date>2023-07-23T21:36:00</dc:date>
            </office:change-info>
          </text:insertion>
        </text:changed-region>
        <text:changed-region xml:id="ct268677800" text:id="ct268677800">
          <text:deletion>
            <office:change-info>
              <dc:creator>Linda Vizy</dc:creator>
              <dc:date>2023-07-23T21:36:00</dc:date>
            </office:change-info>
            <text:p text:style-name="P7"><text:span text:style-name="T1">P</text:span></text:p>
          </text:deletion>
        </text:changed-region>
        <text:changed-region xml:id="ct268678320" text:id="ct268678320">
          <text:insertion>
            <office:change-info>
              <dc:creator>Linda Vizy</dc:creator>
              <dc:date>2023-07-23T21:36:00</dc:date>
            </office:change-info>
          </text:insertion>
        </text:changed-region>
        <text:changed-region xml:id="ct268679464" text:id="ct268679464">
          <text:deletion>
            <office:change-info>
              <dc:creator>Linda Vizy</dc:creator>
              <dc:date>2023-07-23T21:36:00</dc:date>
            </office:change-info>
            <text:p text:style-name="P7"><text:span text:style-name="T1">V</text:span></text:p>
          </text:deletion>
        </text:changed-region>
        <text:changed-region xml:id="ct268678424" text:id="ct268678424">
          <text:insertion>
            <office:change-info>
              <dc:creator>Linda Vizy</dc:creator>
              <dc:date>2023-07-23T21:36:00</dc:date>
            </office:change-info>
          </text:insertion>
        </text:changed-region>
        <text:changed-region xml:id="ct268679568" text:id="ct268679568">
          <text:insertion>
            <office:change-info>
              <dc:creator>Linda Vizy</dc:creator>
              <dc:date>2023-07-23T21:36:00</dc:date>
            </office:change-info>
          </text:insertion>
        </text:changed-region>
        <text:changed-region xml:id="ct268677592" text:id="ct268677592">
          <text:deletion>
            <office:change-info>
              <dc:creator>Linda Vizy</dc:creator>
              <dc:date>2023-07-23T21:36:00</dc:date>
            </office:change-info>
            <text:p text:style-name="P7"><text:span text:style-name="T1">-C</text:span></text:p>
          </text:deletion>
        </text:changed-region>
        <text:changed-region xml:id="ct268677696" text:id="ct268677696">
          <text:insertion>
            <office:change-info>
              <dc:creator>Linda Vizy</dc:creator>
              <dc:date>2023-07-23T21:36:00</dc:date>
            </office:change-info>
          </text:insertion>
        </text:changed-region>
        <text:changed-region xml:id="ct268677488" text:id="ct268677488">
          <text:deletion>
            <office:change-info>
              <dc:creator>Linda Vizy</dc:creator>
              <dc:date>2023-07-23T21:36:00</dc:date>
            </office:change-info>
            <text:p text:style-name="P7"><text:span text:style-name="T1">M</text:span></text:p>
          </text:deletion>
        </text:changed-region>
        <text:changed-region xml:id="ct268679672" text:id="ct268679672">
          <text:insertion>
            <office:change-info>
              <dc:creator>Linda Vizy</dc:creator>
              <dc:date>2023-07-23T21:36:00</dc:date>
            </office:change-info>
          </text:insertion>
        </text:changed-region>
        <text:changed-region xml:id="ct268680400" text:id="ct268680400">
          <text:deletion>
            <office:change-info>
              <dc:creator>Linda Vizy</dc:creator>
              <dc:date>2023-07-23T21:36:00</dc:date>
            </office:change-info>
            <text:p text:style-name="P7"><text:span text:style-name="T1">M</text:span></text:p>
          </text:deletion>
        </text:changed-region>
        <text:changed-region xml:id="ct268678112" text:id="ct268678112">
          <text:insertion>
            <office:change-info>
              <dc:creator>Linda Vizy</dc:creator>
              <dc:date>2023-07-23T21:36:00</dc:date>
            </office:change-info>
          </text:insertion>
        </text:changed-region>
        <text:changed-region xml:id="ct268678840" text:id="ct268678840">
          <text:insertion>
            <office:change-info>
              <dc:creator>Linda Vizy</dc:creator>
              <dc:date>2023-07-31T20:32:00</dc:date>
            </office:change-info>
          </text:insertion>
        </text:changed-region>
        <text:changed-region xml:id="ct268677904" text:id="ct268677904">
          <text:deletion>
            <office:change-info>
              <dc:creator>Linda Vizy</dc:creator>
              <dc:date>2023-07-31T20:32:00</dc:date>
            </office:change-info>
            <text:p text:style-name="P7"><text:span text:style-name="T1">P</text:span></text:p>
          </text:deletion>
        </text:changed-region>
        <text:changed-region xml:id="ct268678632" text:id="ct268678632">
          <text:deletion>
            <office:change-info>
              <dc:creator>Linda Vizy</dc:creator>
              <dc:date>2023-07-23T21:37:00</dc:date>
            </office:change-info>
            <text:p text:style-name="P7"><text:span text:style-name="T1">M</text:span></text:p>
          </text:deletion>
        </text:changed-region>
        <text:changed-region xml:id="ct268679984" text:id="ct268679984">
          <text:insertion>
            <office:change-info>
              <dc:creator>Linda Vizy</dc:creator>
              <dc:date>2023-07-23T21:37:00</dc:date>
            </office:change-info>
          </text:insertion>
        </text:changed-region>
        <text:changed-region xml:id="ct268679776" text:id="ct268679776">
          <text:deletion>
            <office:change-info>
              <dc:creator>Linda Vizy</dc:creator>
              <dc:date>2023-07-23T21:37:00</dc:date>
            </office:change-info>
            <text:p text:style-name="P7"><text:span text:style-name="T1">V</text:span></text:p>
          </text:deletion>
        </text:changed-region>
        <text:changed-region xml:id="ct268680608" text:id="ct268680608">
          <text:insertion>
            <office:change-info>
              <dc:creator>Linda Vizy</dc:creator>
              <dc:date>2023-07-23T21:37:00</dc:date>
            </office:change-info>
          </text:insertion>
        </text:changed-region>
        <text:changed-region xml:id="ct268678944" text:id="ct268678944">
          <text:insertion>
            <office:change-info>
              <dc:creator>Linda Vizy</dc:creator>
              <dc:date>2023-07-23T21:37:00</dc:date>
            </office:change-info>
          </text:insertion>
        </text:changed-region>
        <text:changed-region xml:id="ct268679880" text:id="ct268679880">
          <text:deletion>
            <office:change-info>
              <dc:creator>Linda Vizy</dc:creator>
              <dc:date>2023-07-23T21:37:00</dc:date>
            </office:change-info>
            <text:p text:style-name="P7"><text:span text:style-name="T1">-C</text:span></text:p>
          </text:deletion>
        </text:changed-region>
        <text:changed-region xml:id="ct268677384" text:id="ct268677384">
          <text:insertion>
            <office:change-info>
              <dc:creator>Linda Vizy</dc:creator>
              <dc:date>2023-07-23T21:37:00</dc:date>
            </office:change-info>
          </text:insertion>
        </text:changed-region>
        <text:changed-region xml:id="ct268678008" text:id="ct268678008">
          <text:deletion>
            <office:change-info>
              <dc:creator>Linda Vizy</dc:creator>
              <dc:date>2023-07-23T21:37:00</dc:date>
            </office:change-info>
            <text:p text:style-name="P7"><text:span text:style-name="T1">M</text:span></text:p>
          </text:deletion>
        </text:changed-region>
        <text:changed-region xml:id="ct268678216" text:id="ct268678216">
          <text:insertion>
            <office:change-info>
              <dc:creator>Linda Vizy</dc:creator>
              <dc:date>2023-07-23T21:37:00</dc:date>
            </office:change-info>
          </text:insertion>
        </text:changed-region>
        <text:changed-region xml:id="ct268678528" text:id="ct268678528">
          <text:deletion>
            <office:change-info>
              <dc:creator>Linda Vizy</dc:creator>
              <dc:date>2023-07-23T21:38:00</dc:date>
            </office:change-info>
            <text:p text:style-name="P7"><text:span text:style-name="T1">P</text:span></text:p>
          </text:deletion>
        </text:changed-region>
        <text:changed-region xml:id="ct268683624" text:id="ct268683624">
          <text:insertion>
            <office:change-info>
              <dc:creator>Linda Vizy</dc:creator>
              <dc:date>2023-07-23T21:38:00</dc:date>
            </office:change-info>
          </text:insertion>
        </text:changed-region>
        <text:changed-region xml:id="ct268680920" text:id="ct268680920">
          <text:deletion>
            <office:change-info>
              <dc:creator>Linda Vizy</dc:creator>
              <dc:date>2023-07-23T21:38:00</dc:date>
            </office:change-info>
            <text:p text:style-name="P7"><text:span text:style-name="T1">,</text:span></text:p>
          </text:deletion>
        </text:changed-region>
        <text:changed-region xml:id="ct268681960" text:id="ct268681960">
          <text:deletion>
            <office:change-info>
              <dc:creator>Linda Vizy</dc:creator>
              <dc:date>2023-07-23T21:38:00</dc:date>
            </office:change-info>
            <text:p text:style-name="P7"><text:span text:style-name="T1">which </text:span></text:p>
          </text:deletion>
        </text:changed-region>
        <text:changed-region xml:id="ct268681440" text:id="ct268681440">
          <text:insertion>
            <office:change-info>
              <dc:creator>Linda Vizy</dc:creator>
              <dc:date>2023-07-23T21:38:00</dc:date>
            </office:change-info>
          </text:insertion>
        </text:changed-region>
        <text:changed-region xml:id="ct268681128" text:id="ct268681128">
          <text:deletion>
            <office:change-info>
              <dc:creator>Linda Vizy</dc:creator>
              <dc:date>2023-07-23T21:38:00</dc:date>
            </office:change-info>
            <text:p text:style-name="P8"><text:span text:style-name="T1">M</text:span></text:p>
          </text:deletion>
        </text:changed-region>
        <text:changed-region xml:id="ct268682064" text:id="ct268682064">
          <text:insertion>
            <office:change-info>
              <dc:creator>Linda Vizy</dc:creator>
              <dc:date>2023-07-23T21:38:00</dc:date>
            </office:change-info>
          </text:insertion>
        </text:changed-region>
        <text:changed-region xml:id="ct268683312" text:id="ct268683312">
          <text:deletion>
            <office:change-info>
              <dc:creator>Linda Vizy</dc:creator>
              <dc:date>2023-07-23T21:38:00</dc:date>
            </office:change-info>
            <text:p text:style-name="P8"><text:span text:style-name="T2">O</text:span></text:p>
          </text:deletion>
        </text:changed-region>
        <text:changed-region xml:id="ct268682272" text:id="ct268682272">
          <text:insertion>
            <office:change-info>
              <dc:creator>Linda Vizy</dc:creator>
              <dc:date>2023-07-23T21:38:00</dc:date>
            </office:change-info>
          </text:insertion>
        </text:changed-region>
        <text:changed-region xml:id="ct268683520" text:id="ct268683520">
          <text:insertion>
            <office:change-info>
              <dc:creator>Linda Vizy</dc:creator>
              <dc:date>2023-07-31T20:20:00</dc:date>
            </office:change-info>
          </text:insertion>
        </text:changed-region>
        <text:changed-region xml:id="ct268682584" text:id="ct268682584">
          <text:deletion>
            <office:change-info>
              <dc:creator>Linda Vizy</dc:creator>
              <dc:date>2023-07-31T20:20:00</dc:date>
            </office:change-info>
            <text:p text:style-name="P8"><text:span text:style-name="T2">R</text:span></text:p>
          </text:deletion>
        </text:changed-region>
        <text:changed-region xml:id="ct268682376" text:id="ct268682376">
          <text:insertion>
            <office:change-info>
              <dc:creator>Linda Vizy</dc:creator>
              <dc:date>2023-07-31T20:20:00</dc:date>
            </office:change-info>
          </text:insertion>
        </text:changed-region>
        <text:changed-region xml:id="ct268683208" text:id="ct268683208">
          <text:deletion>
            <office:change-info>
              <dc:creator>Linda Vizy</dc:creator>
              <dc:date>2023-07-31T20:20:00</dc:date>
            </office:change-info>
            <text:p text:style-name="P8"><text:span text:style-name="T2">S</text:span></text:p>
          </text:deletion>
        </text:changed-region>
        <text:changed-region xml:id="ct268683416" text:id="ct268683416">
          <text:deletion>
            <office:change-info>
              <dc:creator>Linda Vizy</dc:creator>
              <dc:date>2023-07-23T22:57:00</dc:date>
            </office:change-info>
            <text:p text:style-name="P8"><text:span text:style-name="T1">, </text:span><text:span text:style-name="T2">E</text:span><text:span text:style-name="T1">xecutive </text:span><text:span text:style-name="T2">C</text:span><text:span text:style-name="T1">ommittee Member</text:span></text:p>
          </text:deletion>
        </text:changed-region>
        <text:changed-region xml:id="ct268681856" text:id="ct268681856">
          <text:deletion>
            <office:change-info>
              <dc:creator>Linda Vizy</dc:creator>
              <dc:date>2023-07-22T23:41:00</dc:date>
            </office:change-info>
            <text:p text:style-name="P8"><text:span text:style-name="T2">P</text:span></text:p>
          </text:deletion>
        </text:changed-region>
        <text:changed-region xml:id="ct268682168" text:id="ct268682168">
          <text:insertion>
            <office:change-info>
              <dc:creator>Linda Vizy</dc:creator>
              <dc:date>2023-07-22T23:41:00</dc:date>
            </office:change-info>
          </text:insertion>
        </text:changed-region>
        <text:changed-region xml:id="ct268682480" text:id="ct268682480">
          <text:deletion>
            <office:change-info>
              <dc:creator>Linda Vizy</dc:creator>
              <dc:date>2023-07-23T22:59:00</dc:date>
            </office:change-info>
            <text:p text:style-name="P8"><text:span text:style-name="T2">, from time to time,</text:span></text:p>
          </text:deletion>
        </text:changed-region>
        <text:changed-region xml:id="ct268682688" text:id="ct268682688">
          <text:insertion>
            <office:change-info>
              <dc:creator>Linda Vizy</dc:creator>
              <dc:date>2023-07-23T22:59:00</dc:date>
            </office:change-info>
          </text:insertion>
        </text:changed-region>
        <text:changed-region xml:id="ct268681024" text:id="ct268681024">
          <text:deletion>
            <office:change-info>
              <dc:creator>Linda Vizy</dc:creator>
              <dc:date>2023-07-23T22:59:00</dc:date>
            </office:change-info>
            <text:p text:style-name="P8"><text:span text:style-name="T2"><text:s/></text:span></text:p>
          </text:deletion>
        </text:changed-region>
        <text:changed-region xml:id="ct268681544" text:id="ct268681544">
          <text:deletion>
            <office:change-info>
              <dc:creator>Linda Vizy</dc:creator>
              <dc:date>2023-07-23T21:38:00</dc:date>
            </office:change-info>
            <text:p text:style-name="P8"><text:span text:style-name="T2">,</text:span></text:p>
          </text:deletion>
        </text:changed-region>
        <text:changed-region xml:id="ct268683832" text:id="ct268683832">
          <text:deletion>
            <office:change-info>
              <dc:creator>Linda Vizy</dc:creator>
              <dc:date>2023-07-22T23:42:00</dc:date>
            </office:change-info>
            <text:p text:style-name="P8"><text:span text:style-name="T1">M</text:span></text:p>
          </text:deletion>
        </text:changed-region>
        <text:changed-region xml:id="ct268683728" text:id="ct268683728">
          <text:insertion>
            <office:change-info>
              <dc:creator>Linda Vizy</dc:creator>
              <dc:date>2023-07-22T23:42:00</dc:date>
            </office:change-info>
          </text:insertion>
        </text:changed-region>
        <text:changed-region xml:id="ct268683936" text:id="ct268683936">
          <text:deletion>
            <office:change-info>
              <dc:creator>Linda Vizy</dc:creator>
              <dc:date>2023-07-23T21:38:00</dc:date>
            </office:change-info>
            <text:p text:style-name="P8"><text:span text:style-name="T2">,</text:span></text:p>
          </text:deletion>
        </text:changed-region>
        <text:changed-region xml:id="ct268681752" text:id="ct268681752">
          <text:deletion>
            <office:change-info>
              <dc:creator>Linda Vizy</dc:creator>
              <dc:date>2023-07-23T21:53:00</dc:date>
            </office:change-info>
            <text:p text:style-name="P8"><text:span text:style-name="T2">such </text:span></text:p>
          </text:deletion>
        </text:changed-region>
        <text:changed-region xml:id="ct268682896" text:id="ct268682896">
          <text:deletion>
            <office:change-info>
              <dc:creator>Linda Vizy</dc:creator>
              <dc:date>2023-07-23T21:53:00</dc:date>
            </office:change-info>
            <text:p text:style-name="P8"><text:span text:style-name="T2">P</text:span></text:p>
          </text:deletion>
        </text:changed-region>
        <text:changed-region xml:id="ct268682792" text:id="ct268682792">
          <text:insertion>
            <office:change-info>
              <dc:creator>Linda Vizy</dc:creator>
              <dc:date>2023-07-23T21:53:00</dc:date>
            </office:change-info>
          </text:insertion>
        </text:changed-region>
        <text:changed-region xml:id="ct268680712" text:id="ct268680712">
          <text:deletion>
            <office:change-info>
              <dc:creator>Linda Vizy</dc:creator>
              <dc:date>2023-07-23T21:53:00</dc:date>
            </office:change-info>
            <text:p text:style-name="P8"><text:span text:style-name="T2">M</text:span></text:p>
          </text:deletion>
        </text:changed-region>
        <text:changed-region xml:id="ct268683000" text:id="ct268683000">
          <text:insertion>
            <office:change-info>
              <dc:creator>Linda Vizy</dc:creator>
              <dc:date>2023-07-23T21:53:00</dc:date>
            </office:change-info>
          </text:insertion>
        </text:changed-region>
        <text:changed-region xml:id="ct268680816" text:id="ct268680816">
          <text:deletion>
            <office:change-info>
              <dc:creator>Linda Vizy</dc:creator>
              <dc:date>2023-07-23T21:53:00</dc:date>
            </office:change-info>
            <text:p text:style-name="P8"><text:span text:style-name="T2">M</text:span></text:p>
          </text:deletion>
        </text:changed-region>
        <text:changed-region xml:id="ct268681232" text:id="ct268681232">
          <text:insertion>
            <office:change-info>
              <dc:creator>Linda Vizy</dc:creator>
              <dc:date>2023-07-23T21:53:00</dc:date>
            </office:change-info>
          </text:insertion>
        </text:changed-region>
        <text:changed-region xml:id="ct268683104" text:id="ct268683104">
          <text:deletion>
            <office:change-info>
              <dc:creator>Linda Vizy</dc:creator>
              <dc:date>2023-07-23T21:53:00</dc:date>
            </office:change-info>
            <text:p text:style-name="P8"><text:span text:style-name="T1">R</text:span></text:p>
          </text:deletion>
        </text:changed-region>
        <text:changed-region xml:id="ct268681336" text:id="ct268681336">
          <text:insertion>
            <office:change-info>
              <dc:creator>Linda Vizy</dc:creator>
              <dc:date>2023-07-23T21:53:00</dc:date>
            </office:change-info>
          </text:insertion>
        </text:changed-region>
        <text:changed-region xml:id="ct268681648" text:id="ct268681648">
          <text:deletion>
            <office:change-info>
              <dc:creator>Linda Vizy</dc:creator>
              <dc:date>2023-07-23T21:53:00</dc:date>
            </office:change-info>
            <text:p text:style-name="P8"><text:span text:style-name="T1">M</text:span></text:p>
          </text:deletion>
        </text:changed-region>
        <text:changed-region xml:id="ct268684976" text:id="ct268684976">
          <text:insertion>
            <office:change-info>
              <dc:creator>Linda Vizy</dc:creator>
              <dc:date>2023-07-23T21:53:00</dc:date>
            </office:change-info>
          </text:insertion>
        </text:changed-region>
        <text:changed-region xml:id="ct268687160" text:id="ct268687160">
          <text:deletion>
            <office:change-info>
              <dc:creator>Linda Vizy</dc:creator>
              <dc:date>2023-07-23T21:53:00</dc:date>
            </office:change-info>
            <text:p text:style-name="P8"><text:span text:style-name="T1">R</text:span></text:p>
          </text:deletion>
        </text:changed-region>
        <text:changed-region xml:id="ct268684352" text:id="ct268684352">
          <text:insertion>
            <office:change-info>
              <dc:creator>Linda Vizy</dc:creator>
              <dc:date>2023-07-23T21:53:00</dc:date>
            </office:change-info>
          </text:insertion>
        </text:changed-region>
        <text:changed-region xml:id="ct268685704" text:id="ct268685704">
          <text:deletion>
            <office:change-info>
              <dc:creator>Linda Vizy</dc:creator>
              <dc:date>2023-07-23T21:54:00</dc:date>
            </office:change-info>
            <text:p text:style-name="P8"><text:span text:style-name="T1">M</text:span></text:p>
          </text:deletion>
        </text:changed-region>
        <text:changed-region xml:id="ct268684456" text:id="ct268684456">
          <text:insertion>
            <office:change-info>
              <dc:creator>Linda Vizy</dc:creator>
              <dc:date>2023-07-23T21:54:00</dc:date>
            </office:change-info>
          </text:insertion>
        </text:changed-region>
        <text:changed-region xml:id="ct268686848" text:id="ct268686848">
          <text:deletion>
            <office:change-info>
              <dc:creator>Linda Vizy</dc:creator>
              <dc:date>2023-07-23T21:54:00</dc:date>
            </office:change-info>
            <text:p text:style-name="P8"><text:span text:style-name="T2">M</text:span></text:p>
          </text:deletion>
        </text:changed-region>
        <text:changed-region xml:id="ct268684872" text:id="ct268684872">
          <text:insertion>
            <office:change-info>
              <dc:creator>Linda Vizy</dc:creator>
              <dc:date>2023-07-23T21:54:00</dc:date>
            </office:change-info>
          </text:insertion>
        </text:changed-region>
        <text:changed-region xml:id="ct268686224" text:id="ct268686224">
          <text:deletion>
            <office:change-info>
              <dc:creator>Linda Vizy</dc:creator>
              <dc:date>2023-07-23T21:54:00</dc:date>
            </office:change-info>
            <text:p text:style-name="P8"><text:span text:style-name="T2">A</text:span></text:p>
          </text:deletion>
        </text:changed-region>
        <text:changed-region xml:id="ct268684560" text:id="ct268684560">
          <text:insertion>
            <office:change-info>
              <dc:creator>Linda Vizy</dc:creator>
              <dc:date>2023-07-23T21:54:00</dc:date>
            </office:change-info>
          </text:insertion>
        </text:changed-region>
        <text:changed-region xml:id="ct268686744" text:id="ct268686744">
          <text:deletion>
            <office:change-info>
              <dc:creator>Linda Vizy</dc:creator>
              <dc:date>2023-07-23T21:54:00</dc:date>
            </office:change-info>
            <text:p text:style-name="P8"><text:span text:style-name="T2">R</text:span></text:p>
          </text:deletion>
        </text:changed-region>
        <text:changed-region xml:id="ct268686432" text:id="ct268686432">
          <text:insertion>
            <office:change-info>
              <dc:creator>Linda Vizy</dc:creator>
              <dc:date>2023-07-23T21:54:00</dc:date>
            </office:change-info>
          </text:insertion>
        </text:changed-region>
        <text:changed-region xml:id="ct268685080" text:id="ct268685080">
          <text:deletion>
            <office:change-info>
              <dc:creator>Linda Vizy</dc:creator>
              <dc:date>2023-07-23T21:54:00</dc:date>
            </office:change-info>
            <text:p text:style-name="P8"><text:span text:style-name="T2">M</text:span></text:p>
          </text:deletion>
        </text:changed-region>
        <text:changed-region xml:id="ct268685600" text:id="ct268685600">
          <text:insertion>
            <office:change-info>
              <dc:creator>Linda Vizy</dc:creator>
              <dc:date>2023-07-23T21:54:00</dc:date>
            </office:change-info>
          </text:insertion>
        </text:changed-region>
        <text:changed-region xml:id="ct268686120" text:id="ct268686120">
          <text:deletion>
            <office:change-info>
              <dc:creator>Linda Vizy</dc:creator>
              <dc:date>2023-07-23T21:54:00</dc:date>
            </office:change-info>
            <text:p text:style-name="P8"><text:span text:style-name="T1">M</text:span></text:p>
          </text:deletion>
        </text:changed-region>
        <text:changed-region xml:id="ct268686328" text:id="ct268686328">
          <text:insertion>
            <office:change-info>
              <dc:creator>Linda Vizy</dc:creator>
              <dc:date>2023-07-23T21:54:00</dc:date>
            </office:change-info>
          </text:insertion>
        </text:changed-region>
        <text:changed-region xml:id="ct268684144" text:id="ct268684144">
          <text:deletion>
            <office:change-info>
              <dc:creator>Linda Vizy</dc:creator>
              <dc:date>2023-07-23T21:55:00</dc:date>
            </office:change-info>
            <text:p text:style-name="P8"><text:span text:style-name="T1">P</text:span></text:p>
          </text:deletion>
        </text:changed-region>
        <text:changed-region xml:id="ct268685288" text:id="ct268685288">
          <text:insertion>
            <office:change-info>
              <dc:creator>Linda Vizy</dc:creator>
              <dc:date>2023-07-23T21:55:00</dc:date>
            </office:change-info>
          </text:insertion>
        </text:changed-region>
        <text:changed-region xml:id="ct268685496" text:id="ct268685496">
          <text:insertion>
            <office:change-info>
              <dc:creator>Linda Vizy</dc:creator>
              <dc:date>2023-07-31T20:33:00</dc:date>
            </office:change-info>
          </text:insertion>
        </text:changed-region>
        <text:changed-region xml:id="ct268686536" text:id="ct268686536">
          <text:deletion>
            <office:change-info>
              <dc:creator>Linda Vizy</dc:creator>
              <dc:date>2023-07-31T20:33:00</dc:date>
            </office:change-info>
            <text:p text:style-name="P8"><text:span text:style-name="T1"><text:s/>S</text:span></text:p>
          </text:deletion>
        </text:changed-region>
        <text:changed-region xml:id="ct268686640" text:id="ct268686640">
          <text:insertion>
            <office:change-info>
              <dc:creator>Linda Vizy</dc:creator>
              <dc:date>2023-07-31T20:33:00</dc:date>
            </office:change-info>
          </text:insertion>
        </text:changed-region>
        <text:changed-region xml:id="ct268685392" text:id="ct268685392">
          <text:deletion>
            <office:change-info>
              <dc:creator>Linda Vizy</dc:creator>
              <dc:date>2023-07-31T20:33:00</dc:date>
            </office:change-info>
            <text:p text:style-name="P8"><text:span text:style-name="T1">M</text:span></text:p>
          </text:deletion>
        </text:changed-region>
        <text:changed-region xml:id="ct268684664" text:id="ct268684664">
          <text:insertion>
            <office:change-info>
              <dc:creator>Linda Vizy</dc:creator>
              <dc:date>2023-07-31T20:33:00</dc:date>
            </office:change-info>
          </text:insertion>
        </text:changed-region>
        <text:changed-region xml:id="ct268686952" text:id="ct268686952">
          <text:deletion>
            <office:change-info>
              <dc:creator>Linda Vizy</dc:creator>
              <dc:date>2023-07-23T21:55:00</dc:date>
            </office:change-info>
            <text:p text:style-name="P8"><text:span text:style-name="T2">M</text:span></text:p>
          </text:deletion>
        </text:changed-region>
        <text:changed-region xml:id="ct268687056" text:id="ct268687056">
          <text:insertion>
            <office:change-info>
              <dc:creator>Linda Vizy</dc:creator>
              <dc:date>2023-07-23T21:55:00</dc:date>
            </office:change-info>
          </text:insertion>
        </text:changed-region>
        <text:changed-region xml:id="ct268686016" text:id="ct268686016">
          <text:deletion>
            <office:change-info>
              <dc:creator>Linda Vizy</dc:creator>
              <dc:date>2023-07-23T21:55:00</dc:date>
            </office:change-info>
            <text:p text:style-name="P8"><text:span text:style-name="T2">A</text:span></text:p>
          </text:deletion>
        </text:changed-region>
        <text:changed-region xml:id="ct268687264" text:id="ct268687264">
          <text:insertion>
            <office:change-info>
              <dc:creator>Linda Vizy</dc:creator>
              <dc:date>2023-07-23T21:55:00</dc:date>
            </office:change-info>
          </text:insertion>
        </text:changed-region>
        <text:changed-region xml:id="ct268684248" text:id="ct268684248">
          <text:deletion>
            <office:change-info>
              <dc:creator>Linda Vizy</dc:creator>
              <dc:date>2023-07-23T22:15:00</dc:date>
            </office:change-info>
            <text:p text:style-name="P8"><text:span text:style-name="T2">S</text:span></text:p>
          </text:deletion>
        </text:changed-region>
        <text:changed-region xml:id="ct268685808" text:id="ct268685808">
          <text:insertion>
            <office:change-info>
              <dc:creator>Linda Vizy</dc:creator>
              <dc:date>2023-07-23T22:15:00</dc:date>
            </office:change-info>
          </text:insertion>
        </text:changed-region>
        <text:changed-region xml:id="ct268684040" text:id="ct268684040">
          <text:deletion>
            <office:change-info>
              <dc:creator>Linda Vizy</dc:creator>
              <dc:date>2023-07-23T22:15:00</dc:date>
            </office:change-info>
            <text:p text:style-name="P8"><text:span text:style-name="T2">M</text:span></text:p>
          </text:deletion>
        </text:changed-region>
        <text:changed-region xml:id="ct268685912" text:id="ct268685912">
          <text:insertion>
            <office:change-info>
              <dc:creator>Linda Vizy</dc:creator>
              <dc:date>2023-07-23T22:15:00</dc:date>
            </office:change-info>
          </text:insertion>
        </text:changed-region>
        <text:changed-region xml:id="ct268684768" text:id="ct268684768">
          <text:insertion>
            <office:change-info>
              <dc:creator>Linda Vizy</dc:creator>
              <dc:date>2023-07-23T22:15:00</dc:date>
            </office:change-info>
          </text:insertion>
        </text:changed-region>
        <text:changed-region xml:id="ct268685184" text:id="ct268685184">
          <text:deletion>
            <office:change-info>
              <dc:creator>Linda Vizy</dc:creator>
              <dc:date>2023-07-23T22:15:00</dc:date>
            </office:change-info>
            <text:p text:style-name="P8"><text:span text:style-name="T1">generally </text:span></text:p>
          </text:deletion>
        </text:changed-region>
        <text:changed-region xml:id="ct268690280" text:id="ct268690280">
          <text:deletion>
            <office:change-info>
              <dc:creator>Linda Vizy</dc:creator>
              <dc:date>2023-07-23T21:55:00</dc:date>
            </office:change-info>
            <text:p text:style-name="P8"><text:span text:style-name="T1">P</text:span></text:p>
          </text:deletion>
        </text:changed-region>
        <text:changed-region xml:id="ct268688512" text:id="ct268688512">
          <text:insertion>
            <office:change-info>
              <dc:creator>Linda Vizy</dc:creator>
              <dc:date>2023-07-23T21:55:00</dc:date>
            </office:change-info>
          </text:insertion>
        </text:changed-region>
        <text:changed-region xml:id="ct268689240" text:id="ct268689240">
          <text:deletion>
            <office:change-info>
              <dc:creator>Linda Vizy</dc:creator>
              <dc:date>2023-07-23T21:55:00</dc:date>
            </office:change-info>
            <text:p text:style-name="P8"><text:span text:style-name="T2">P</text:span></text:p>
          </text:deletion>
        </text:changed-region>
        <text:changed-region xml:id="ct268690904" text:id="ct268690904">
          <text:insertion>
            <office:change-info>
              <dc:creator>Linda Vizy</dc:creator>
              <dc:date>2023-07-23T21:55:00</dc:date>
            </office:change-info>
          </text:insertion>
        </text:changed-region>
        <text:changed-region xml:id="ct268691112" text:id="ct268691112">
          <text:deletion>
            <office:change-info>
              <dc:creator>Linda Vizy</dc:creator>
              <dc:date>2023-07-23T21:55:00</dc:date>
            </office:change-info>
            <text:p text:style-name="P8"><text:span text:style-name="T2">E</text:span></text:p>
          </text:deletion>
        </text:changed-region>
        <text:changed-region xml:id="ct268691216" text:id="ct268691216">
          <text:insertion>
            <office:change-info>
              <dc:creator>Linda Vizy</dc:creator>
              <dc:date>2023-07-23T21:55:00</dc:date>
            </office:change-info>
          </text:insertion>
        </text:changed-region>
        <text:changed-region xml:id="ct268692152" text:id="ct268692152">
          <text:deletion>
            <office:change-info>
              <dc:creator>Linda Vizy</dc:creator>
              <dc:date>2023-07-23T21:55:00</dc:date>
            </office:change-info>
            <text:p text:style-name="P8"><text:span text:style-name="T2">S</text:span></text:p>
          </text:deletion>
        </text:changed-region>
        <text:changed-region xml:id="ct268691840" text:id="ct268691840">
          <text:insertion>
            <office:change-info>
              <dc:creator>Linda Vizy</dc:creator>
              <dc:date>2023-07-23T21:55:00</dc:date>
            </office:change-info>
          </text:insertion>
        </text:changed-region>
        <text:changed-region xml:id="ct268691320" text:id="ct268691320">
          <text:deletion>
            <office:change-info>
              <dc:creator>Linda Vizy</dc:creator>
              <dc:date>2023-07-23T21:56:00</dc:date>
            </office:change-info>
            <text:p text:style-name="P8"><text:span text:style-name="T1">P</text:span></text:p>
          </text:deletion>
        </text:changed-region>
        <text:changed-region xml:id="ct268690696" text:id="ct268690696">
          <text:insertion>
            <office:change-info>
              <dc:creator>Linda Vizy</dc:creator>
              <dc:date>2023-07-23T21:56:00</dc:date>
            </office:change-info>
          </text:insertion>
        </text:changed-region>
        <text:changed-region xml:id="ct268691008" text:id="ct268691008">
          <text:deletion>
            <office:change-info>
              <dc:creator>Linda Vizy</dc:creator>
              <dc:date>2023-07-23T21:56:00</dc:date>
            </office:change-info>
            <text:p text:style-name="P8"><text:span text:style-name="T1">M</text:span></text:p>
          </text:deletion>
        </text:changed-region>
        <text:changed-region xml:id="ct268692672" text:id="ct268692672">
          <text:insertion>
            <office:change-info>
              <dc:creator>Linda Vizy</dc:creator>
              <dc:date>2023-07-23T21:56:00</dc:date>
            </office:change-info>
          </text:insertion>
        </text:changed-region>
        <text:changed-region xml:id="ct268692360" text:id="ct268692360">
          <text:deletion>
            <office:change-info>
              <dc:creator>Linda Vizy</dc:creator>
              <dc:date>2023-07-23T21:56:00</dc:date>
            </office:change-info>
            <text:p text:style-name="P8"><text:span text:style-name="T1">M</text:span></text:p>
          </text:deletion>
        </text:changed-region>
        <text:changed-region xml:id="ct268691424" text:id="ct268691424">
          <text:insertion>
            <office:change-info>
              <dc:creator>Linda Vizy</dc:creator>
              <dc:date>2023-07-23T21:56:00</dc:date>
            </office:change-info>
          </text:insertion>
        </text:changed-region>
        <text:changed-region xml:id="ct268691632" text:id="ct268691632">
          <text:deletion>
            <office:change-info>
              <dc:creator>Linda Vizy</dc:creator>
              <dc:date>2023-07-23T21:56:00</dc:date>
            </office:change-info>
            <text:p text:style-name="P8"><text:span text:style-name="T2">M</text:span></text:p>
          </text:deletion>
        </text:changed-region>
        <text:changed-region xml:id="ct268691528" text:id="ct268691528">
          <text:insertion>
            <office:change-info>
              <dc:creator>Linda Vizy</dc:creator>
              <dc:date>2023-07-23T21:56:00</dc:date>
            </office:change-info>
          </text:insertion>
        </text:changed-region>
        <text:changed-region xml:id="ct268692568" text:id="ct268692568">
          <text:deletion>
            <office:change-info>
              <dc:creator>Linda Vizy</dc:creator>
              <dc:date>2023-07-23T21:56:00</dc:date>
            </office:change-info>
            <text:p text:style-name="P8"><text:span text:style-name="T2">M</text:span></text:p>
          </text:deletion>
        </text:changed-region>
        <text:changed-region xml:id="ct268692776" text:id="ct268692776">
          <text:insertion>
            <office:change-info>
              <dc:creator>Linda Vizy</dc:creator>
              <dc:date>2023-07-23T21:56:00</dc:date>
            </office:change-info>
          </text:insertion>
        </text:changed-region>
        <text:changed-region xml:id="ct268691944" text:id="ct268691944">
          <text:deletion>
            <office:change-info>
              <dc:creator>Linda Vizy</dc:creator>
              <dc:date>2023-07-23T21:56:00</dc:date>
            </office:change-info>
            <text:p text:style-name="P8"><text:span text:style-name="T2">M</text:span></text:p>
          </text:deletion>
        </text:changed-region>
        <text:changed-region xml:id="ct268692048" text:id="ct268692048">
          <text:insertion>
            <office:change-info>
              <dc:creator>Linda Vizy</dc:creator>
              <dc:date>2023-07-23T21:56:00</dc:date>
            </office:change-info>
          </text:insertion>
        </text:changed-region>
        <text:changed-region xml:id="ct268691736" text:id="ct268691736">
          <text:insertion>
            <office:change-info>
              <dc:creator>Linda Vizy</dc:creator>
              <dc:date>2023-07-31T20:34:00</dc:date>
            </office:change-info>
          </text:insertion>
        </text:changed-region>
        <text:changed-region xml:id="ct268692256" text:id="ct268692256">
          <text:deletion>
            <office:change-info>
              <dc:creator>Linda Vizy</dc:creator>
              <dc:date>2023-07-23T23:09:00</dc:date>
            </office:change-info>
            <text:p text:style-name="P8"><text:span text:style-name="T1"><text:s/></text:span></text:p>
          </text:deletion>
        </text:changed-region>
        <text:changed-region xml:id="ct268692464" text:id="ct268692464">
          <text:deletion>
            <office:change-info>
              <dc:creator>Linda Vizy</dc:creator>
              <dc:date>2023-07-23T21:56:00</dc:date>
            </office:change-info>
            <text:p text:style-name="P8"><text:span text:style-name="T2">P</text:span></text:p>
          </text:deletion>
        </text:changed-region>
        <text:changed-region xml:id="ct268690800" text:id="ct268690800">
          <text:deletion>
            <office:change-info>
              <dc:creator>Linda Vizy</dc:creator>
              <dc:date>2023-07-23T23:09:00</dc:date>
            </office:change-info>
            <text:p text:style-name="P8"><text:span text:style-name="T1">ublic</text:span></text:p>
          </text:deletion>
        </text:changed-region>
        <text:changed-region xml:id="ct268628296" text:id="ct268628296">
          <text:insertion>
            <office:change-info>
              <dc:creator>Linda Vizy</dc:creator>
              <dc:date>2023-07-31T20:35:00</dc:date>
            </office:change-info>
          </text:insertion>
        </text:changed-region>
        <text:changed-region xml:id="ct268628920" text:id="ct268628920">
          <text:deletion>
            <office:change-info>
              <dc:creator>Linda Vizy</dc:creator>
              <dc:date>2023-07-23T21:56:00</dc:date>
            </office:change-info>
            <text:p text:style-name="P8"><text:span text:style-name="T2">M</text:span></text:p>
          </text:deletion>
        </text:changed-region>
        <text:changed-region xml:id="ct268627880" text:id="ct268627880">
          <text:insertion>
            <office:change-info>
              <dc:creator>Linda Vizy</dc:creator>
              <dc:date>2023-07-23T21:56:00</dc:date>
            </office:change-info>
          </text:insertion>
        </text:changed-region>
        <text:changed-region xml:id="ct268627776" text:id="ct268627776">
          <text:insertion>
            <office:change-info>
              <dc:creator>Linda Vizy</dc:creator>
              <dc:date>2023-07-31T20:37:00</dc:date>
            </office:change-info>
          </text:insertion>
        </text:changed-region>
        <text:changed-region xml:id="ct268628816" text:id="ct268628816">
          <text:insertion>
            <office:change-info>
              <dc:creator>Linda Vizy</dc:creator>
              <dc:date>2023-07-31T20:36:00</dc:date>
            </office:change-info>
          </text:insertion>
        </text:changed-region>
        <text:changed-region xml:id="ct268628192" text:id="ct268628192">
          <text:deletion>
            <office:change-info>
              <dc:creator>Linda Vizy</dc:creator>
              <dc:date>2023-07-31T20:36:00</dc:date>
            </office:change-info>
            <text:p text:style-name="P8"><text:span text:style-name="T1">each</text:span><text:span text:style-name="T2"> and every </text:span></text:p>
          </text:deletion>
        </text:changed-region>
        <text:changed-region xml:id="ct268629024" text:id="ct268629024">
          <text:deletion>
            <office:change-info>
              <dc:creator>Linda Vizy</dc:creator>
              <dc:date>2023-07-23T21:57:00</dc:date>
            </office:change-info>
            <text:p text:style-name="P8"><text:span text:style-name="T1">P</text:span></text:p>
          </text:deletion>
        </text:changed-region>
        <text:changed-region xml:id="ct268630584" text:id="ct268630584">
          <text:insertion>
            <office:change-info>
              <dc:creator>Linda Vizy</dc:creator>
              <dc:date>2023-07-23T21:57:00</dc:date>
            </office:change-info>
          </text:insertion>
        </text:changed-region>
        <text:changed-region xml:id="ct268629232" text:id="ct268629232">
          <text:deletion>
            <office:change-info>
              <dc:creator>Linda Vizy</dc:creator>
              <dc:date>2023-07-23T21:57:00</dc:date>
            </office:change-info>
            <text:p text:style-name="P8"><text:span text:style-name="T2">P</text:span></text:p>
          </text:deletion>
        </text:changed-region>
        <text:changed-region xml:id="ct268627568" text:id="ct268627568">
          <text:insertion>
            <office:change-info>
              <dc:creator>Linda Vizy</dc:creator>
              <dc:date>2023-07-23T21:57:00</dc:date>
            </office:change-info>
          </text:insertion>
        </text:changed-region>
        <text:changed-region xml:id="ct268627672" text:id="ct268627672">
          <text:deletion>
            <office:change-info>
              <dc:creator>Linda Vizy</dc:creator>
              <dc:date>2023-07-23T22:00:00</dc:date>
            </office:change-info>
            <text:p text:style-name="P8"><text:span text:style-name="T1">P</text:span></text:p>
          </text:deletion>
        </text:changed-region>
        <text:changed-region xml:id="ct268628608" text:id="ct268628608">
          <text:insertion>
            <office:change-info>
              <dc:creator>Linda Vizy</dc:creator>
              <dc:date>2023-07-23T22:00:00</dc:date>
            </office:change-info>
          </text:insertion>
        </text:changed-region>
        <text:changed-region xml:id="ct268627984" text:id="ct268627984">
          <text:deletion>
            <office:change-info>
              <dc:creator>Linda Vizy</dc:creator>
              <dc:date>2023-07-23T22:00:00</dc:date>
            </office:change-info>
            <text:p text:style-name="P8"><text:span text:style-name="T1">M</text:span></text:p>
          </text:deletion>
        </text:changed-region>
        <text:changed-region xml:id="ct268629128" text:id="ct268629128">
          <text:insertion>
            <office:change-info>
              <dc:creator>Linda Vizy</dc:creator>
              <dc:date>2023-07-23T22:00:00</dc:date>
            </office:change-info>
          </text:insertion>
        </text:changed-region>
        <text:changed-region xml:id="ct268628088" text:id="ct268628088">
          <text:deletion>
            <office:change-info>
              <dc:creator>Linda Vizy</dc:creator>
              <dc:date>2023-07-23T22:00:00</dc:date>
            </office:change-info>
            <text:p text:style-name="P8"><text:span text:style-name="T1">P</text:span></text:p>
          </text:deletion>
        </text:changed-region>
        <text:changed-region xml:id="ct268628400" text:id="ct268628400">
          <text:insertion>
            <office:change-info>
              <dc:creator>Linda Vizy</dc:creator>
              <dc:date>2023-07-23T22:00:00</dc:date>
            </office:change-info>
          </text:insertion>
        </text:changed-region>
        <text:changed-region xml:id="ct268628504" text:id="ct268628504">
          <text:deletion>
            <office:change-info>
              <dc:creator>Linda Vizy</dc:creator>
              <dc:date>2023-07-23T21:57:00</dc:date>
            </office:change-info>
            <text:p text:style-name="P8"><text:span text:style-name="T2">P</text:span></text:p>
          </text:deletion>
        </text:changed-region>
        <text:changed-region xml:id="ct268628712" text:id="ct268628712">
          <text:insertion>
            <office:change-info>
              <dc:creator>Linda Vizy</dc:creator>
              <dc:date>2023-07-23T21:57:00</dc:date>
            </office:change-info>
          </text:insertion>
        </text:changed-region>
        <text:changed-region xml:id="ct268629544" text:id="ct268629544">
          <text:deletion>
            <office:change-info>
              <dc:creator>Linda Vizy</dc:creator>
              <dc:date>2023-07-23T21:57:00</dc:date>
            </office:change-info>
            <text:p text:style-name="P8"><text:span text:style-name="T2">P</text:span></text:p>
          </text:deletion>
        </text:changed-region>
        <text:changed-region xml:id="ct268629336" text:id="ct268629336">
          <text:insertion>
            <office:change-info>
              <dc:creator>Linda Vizy</dc:creator>
              <dc:date>2023-07-23T21:57:00</dc:date>
            </office:change-info>
          </text:insertion>
        </text:changed-region>
        <text:changed-region xml:id="ct268629440" text:id="ct268629440">
          <text:deletion>
            <office:change-info>
              <dc:creator>Linda Vizy</dc:creator>
              <dc:date>2023-07-23T21:57:00</dc:date>
            </office:change-info>
            <text:p text:style-name="P8"><text:span text:style-name="T2">P</text:span></text:p>
          </text:deletion>
        </text:changed-region>
        <text:changed-region xml:id="ct268630688" text:id="ct268630688">
          <text:insertion>
            <office:change-info>
              <dc:creator>Linda Vizy</dc:creator>
              <dc:date>2023-07-23T21:57:00</dc:date>
            </office:change-info>
          </text:insertion>
        </text:changed-region>
        <text:changed-region xml:id="ct268629960" text:id="ct268629960">
          <text:deletion>
            <office:change-info>
              <dc:creator>Linda Vizy</dc:creator>
              <dc:date>2023-07-23T21:57:00</dc:date>
            </office:change-info>
            <text:p text:style-name="P8"><text:span text:style-name="T2">P</text:span></text:p>
          </text:deletion>
        </text:changed-region>
        <text:changed-region xml:id="ct268629648" text:id="ct268629648">
          <text:insertion>
            <office:change-info>
              <dc:creator>Linda Vizy</dc:creator>
              <dc:date>2023-07-23T21:57:00</dc:date>
            </office:change-info>
          </text:insertion>
        </text:changed-region>
        <text:changed-region xml:id="ct268629752" text:id="ct268629752">
          <text:deletion>
            <office:change-info>
              <dc:creator>Linda Vizy</dc:creator>
              <dc:date>2023-07-23T21:57:00</dc:date>
            </office:change-info>
            <text:p text:style-name="P8"><text:span text:style-name="T2">P</text:span></text:p>
          </text:deletion>
        </text:changed-region>
        <text:changed-region xml:id="ct268630168" text:id="ct268630168">
          <text:insertion>
            <office:change-info>
              <dc:creator>Linda Vizy</dc:creator>
              <dc:date>2023-07-23T21:57:00</dc:date>
            </office:change-info>
          </text:insertion>
        </text:changed-region>
        <text:changed-region xml:id="ct268629856" text:id="ct268629856">
          <text:insertion>
            <office:change-info>
              <dc:creator>Linda Vizy</dc:creator>
              <dc:date>2023-07-23T21:57:00</dc:date>
            </office:change-info>
          </text:insertion>
        </text:changed-region>
        <text:changed-region xml:id="ct268630064" text:id="ct268630064">
          <text:deletion>
            <office:change-info>
              <dc:creator>Linda Vizy</dc:creator>
              <dc:date>2023-07-23T21:57:00</dc:date>
            </office:change-info>
            <text:p text:style-name="P8"><text:span text:style-name="T2">P</text:span></text:p>
          </text:deletion>
        </text:changed-region>
        <text:changed-region xml:id="ct268630272" text:id="ct268630272">
          <text:insertion>
            <office:change-info>
              <dc:creator>Linda Vizy</dc:creator>
              <dc:date>2023-07-23T21:57:00</dc:date>
            </office:change-info>
          </text:insertion>
        </text:changed-region>
        <text:changed-region xml:id="ct268630376" text:id="ct268630376">
          <text:deletion>
            <office:change-info>
              <dc:creator>Linda Vizy</dc:creator>
              <dc:date>2023-07-23T21:58:00</dc:date>
            </office:change-info>
            <text:p text:style-name="P8"><text:span text:style-name="T2">P</text:span></text:p>
          </text:deletion>
        </text:changed-region>
        <text:changed-region xml:id="ct268630480" text:id="ct268630480">
          <text:insertion>
            <office:change-info>
              <dc:creator>Linda Vizy</dc:creator>
              <dc:date>2023-07-23T21:58:00</dc:date>
            </office:change-info>
          </text:insertion>
        </text:changed-region>
        <text:changed-region xml:id="ct268627464" text:id="ct268627464">
          <text:deletion>
            <office:change-info>
              <dc:creator>Linda Vizy</dc:creator>
              <dc:date>2023-07-23T21:58:00</dc:date>
            </office:change-info>
            <text:p text:style-name="P8"><text:span text:style-name="T2">P</text:span></text:p>
          </text:deletion>
        </text:changed-region>
        <text:changed-region xml:id="ct262820608" text:id="ct262820608">
          <text:insertion>
            <office:change-info>
              <dc:creator>Linda Vizy</dc:creator>
              <dc:date>2023-07-23T21:58:00</dc:date>
            </office:change-info>
          </text:insertion>
        </text:changed-region>
        <text:changed-region xml:id="ct262820504" text:id="ct262820504">
          <text:deletion>
            <office:change-info>
              <dc:creator>Linda Vizy</dc:creator>
              <dc:date>2023-07-23T22:12:00</dc:date>
            </office:change-info>
            <text:p text:style-name="P8"><text:span text:style-name="T2">V</text:span></text:p>
          </text:deletion>
        </text:changed-region>
        <text:changed-region xml:id="ct262821648" text:id="ct262821648">
          <text:insertion>
            <office:change-info>
              <dc:creator>Linda Vizy</dc:creator>
              <dc:date>2023-07-23T22:12:00</dc:date>
            </office:change-info>
          </text:insertion>
        </text:changed-region>
        <text:changed-region xml:id="ct262821024" text:id="ct262821024">
          <text:deletion>
            <office:change-info>
              <dc:creator>Linda Vizy</dc:creator>
              <dc:date>2023-07-23T22:12:00</dc:date>
            </office:change-info>
            <text:p text:style-name="P8"><text:span text:style-name="T2">R</text:span></text:p>
          </text:deletion>
        </text:changed-region>
        <text:changed-region xml:id="ct262823208" text:id="ct262823208">
          <text:insertion>
            <office:change-info>
              <dc:creator>Linda Vizy</dc:creator>
              <dc:date>2023-07-23T22:12:00</dc:date>
            </office:change-info>
          </text:insertion>
        </text:changed-region>
        <text:changed-region xml:id="ct262822896" text:id="ct262822896">
          <text:deletion>
            <office:change-info>
              <dc:creator>Linda Vizy</dc:creator>
              <dc:date>2023-07-23T22:13:00</dc:date>
            </office:change-info>
            <text:p text:style-name="P8"><text:span text:style-name="T2">B</text:span></text:p>
          </text:deletion>
        </text:changed-region>
        <text:changed-region xml:id="ct262822064" text:id="ct262822064">
          <text:insertion>
            <office:change-info>
              <dc:creator>Linda Vizy</dc:creator>
              <dc:date>2023-07-23T22:13:00</dc:date>
            </office:change-info>
          </text:insertion>
        </text:changed-region>
        <text:changed-region xml:id="ct262823416" text:id="ct262823416">
          <text:deletion>
            <office:change-info>
              <dc:creator>Linda Vizy</dc:creator>
              <dc:date>2023-07-23T21:58:00</dc:date>
            </office:change-info>
            <text:p text:style-name="P8"><text:span text:style-name="T2">V</text:span></text:p>
          </text:deletion>
        </text:changed-region>
        <text:changed-region xml:id="ct262820712" text:id="ct262820712">
          <text:insertion>
            <office:change-info>
              <dc:creator>Linda Vizy</dc:creator>
              <dc:date>2023-07-23T21:58:00</dc:date>
            </office:change-info>
          </text:insertion>
        </text:changed-region>
        <text:changed-region xml:id="ct262820192" text:id="ct262820192">
          <text:deletion>
            <office:change-info>
              <dc:creator>Linda Vizy</dc:creator>
              <dc:date>2023-07-23T21:58:00</dc:date>
            </office:change-info>
            <text:p text:style-name="P8"><text:span text:style-name="T1">-</text:span></text:p>
          </text:deletion>
        </text:changed-region>
        <text:changed-region xml:id="ct262821752" text:id="ct262821752">
          <text:insertion>
            <office:change-info>
              <dc:creator>Linda Vizy</dc:creator>
              <dc:date>2023-07-23T21:58:00</dc:date>
            </office:change-info>
          </text:insertion>
        </text:changed-region>
        <text:changed-region xml:id="ct262823312" text:id="ct262823312">
          <text:deletion>
            <office:change-info>
              <dc:creator>Linda Vizy</dc:creator>
              <dc:date>2023-07-23T21:58:00</dc:date>
            </office:change-info>
            <text:p text:style-name="P8"><text:span text:style-name="T2">C</text:span></text:p>
          </text:deletion>
        </text:changed-region>
        <text:changed-region xml:id="ct262821960" text:id="ct262821960">
          <text:insertion>
            <office:change-info>
              <dc:creator>Linda Vizy</dc:creator>
              <dc:date>2023-07-23T21:58:00</dc:date>
            </office:change-info>
          </text:insertion>
        </text:changed-region>
        <text:changed-region xml:id="ct262823000" text:id="ct262823000">
          <text:deletion>
            <office:change-info>
              <dc:creator>Linda Vizy</dc:creator>
              <dc:date>2023-07-23T22:00:00</dc:date>
            </office:change-info>
            <text:p text:style-name="P8"><text:span text:style-name="T2">P</text:span></text:p>
          </text:deletion>
        </text:changed-region>
        <text:changed-region xml:id="ct262822480" text:id="ct262822480">
          <text:insertion>
            <office:change-info>
              <dc:creator>Linda Vizy</dc:creator>
              <dc:date>2023-07-23T22:00:00</dc:date>
            </office:change-info>
          </text:insertion>
        </text:changed-region>
        <text:changed-region xml:id="ct262821440" text:id="ct262821440">
          <text:deletion>
            <office:change-info>
              <dc:creator>Linda Vizy</dc:creator>
              <dc:date>2023-07-23T22:00:00</dc:date>
            </office:change-info>
            <text:p text:style-name="P8"><text:span text:style-name="T1">P</text:span></text:p>
          </text:deletion>
        </text:changed-region>
        <text:changed-region xml:id="ct262821856" text:id="ct262821856">
          <text:insertion>
            <office:change-info>
              <dc:creator>Linda Vizy</dc:creator>
              <dc:date>2023-07-23T22:00:00</dc:date>
            </office:change-info>
          </text:insertion>
        </text:changed-region>
        <text:changed-region xml:id="ct262822792" text:id="ct262822792">
          <text:deletion>
            <office:change-info>
              <dc:creator>Linda Vizy</dc:creator>
              <dc:date>2023-07-23T22:01:00</dc:date>
            </office:change-info>
            <text:p text:style-name="P8"><text:span text:style-name="T2">P</text:span></text:p>
          </text:deletion>
        </text:changed-region>
        <text:changed-region xml:id="ct262822168" text:id="ct262822168">
          <text:insertion>
            <office:change-info>
              <dc:creator>Linda Vizy</dc:creator>
              <dc:date>2023-07-23T22:01:00</dc:date>
            </office:change-info>
          </text:insertion>
        </text:changed-region>
        <text:changed-region xml:id="ct262822376" text:id="ct262822376">
          <text:deletion>
            <office:change-info>
              <dc:creator>Linda Vizy</dc:creator>
              <dc:date>2023-07-23T22:13:00</dc:date>
            </office:change-info>
            <text:p text:style-name="P8"><text:span text:style-name="T2">S</text:span></text:p>
          </text:deletion>
        </text:changed-region>
        <text:changed-region xml:id="ct262822272" text:id="ct262822272">
          <text:insertion>
            <office:change-info>
              <dc:creator>Linda Vizy</dc:creator>
              <dc:date>2023-07-23T22:13:00</dc:date>
            </office:change-info>
          </text:insertion>
        </text:changed-region>
        <text:changed-region xml:id="ct262823104" text:id="ct262823104">
          <text:deletion>
            <office:change-info>
              <dc:creator>Linda Vizy</dc:creator>
              <dc:date>2023-07-23T22:13:00</dc:date>
            </office:change-info>
            <text:p text:style-name="P8"><text:span text:style-name="T2">P</text:span></text:p>
          </text:deletion>
        </text:changed-region>
        <text:changed-region xml:id="ct262822584" text:id="ct262822584">
          <text:insertion>
            <office:change-info>
              <dc:creator>Linda Vizy</dc:creator>
              <dc:date>2023-07-23T22:13:00</dc:date>
            </office:change-info>
          </text:insertion>
        </text:changed-region>
        <text:changed-region xml:id="ct262822688" text:id="ct262822688">
          <text:deletion>
            <office:change-info>
              <dc:creator>Linda Vizy</dc:creator>
              <dc:date>2023-07-23T22:13:00</dc:date>
            </office:change-info>
            <text:p text:style-name="P8"><text:span text:style-name="T2">V</text:span></text:p>
          </text:deletion>
        </text:changed-region>
        <text:changed-region xml:id="ct262820296" text:id="ct262820296">
          <text:insertion>
            <office:change-info>
              <dc:creator>Linda Vizy</dc:creator>
              <dc:date>2023-07-23T22:13:00</dc:date>
            </office:change-info>
          </text:insertion>
        </text:changed-region>
        <text:changed-region xml:id="ct262820400" text:id="ct262820400">
          <text:deletion>
            <office:change-info>
              <dc:creator>Linda Vizy</dc:creator>
              <dc:date>2023-07-23T22:14:00</dc:date>
            </office:change-info>
            <text:p text:style-name="P8"><text:span text:style-name="T1">A</text:span></text:p>
          </text:deletion>
        </text:changed-region>
        <text:changed-region xml:id="ct262820816" text:id="ct262820816">
          <text:insertion>
            <office:change-info>
              <dc:creator>Linda Vizy</dc:creator>
              <dc:date>2023-07-23T22:14:00</dc:date>
            </office:change-info>
          </text:insertion>
        </text:changed-region>
        <text:changed-region xml:id="ct262820920" text:id="ct262820920">
          <text:deletion>
            <office:change-info>
              <dc:creator>Linda Vizy</dc:creator>
              <dc:date>2023-07-23T22:01:00</dc:date>
            </office:change-info>
            <text:p text:style-name="P8"><text:span text:style-name="T2">A</text:span></text:p>
          </text:deletion>
        </text:changed-region>
        <text:changed-region xml:id="ct262821128" text:id="ct262821128">
          <text:insertion>
            <office:change-info>
              <dc:creator>Linda Vizy</dc:creator>
              <dc:date>2023-07-23T22:01:00</dc:date>
            </office:change-info>
          </text:insertion>
        </text:changed-region>
        <text:changed-region xml:id="ct262821232" text:id="ct262821232">
          <text:deletion>
            <office:change-info>
              <dc:creator>Linda Vizy</dc:creator>
              <dc:date>2023-07-23T22:01:00</dc:date>
            </office:change-info>
            <text:p text:style-name="P8"><text:span text:style-name="T1">P</text:span></text:p>
          </text:deletion>
        </text:changed-region>
        <text:changed-region xml:id="ct262821336" text:id="ct262821336">
          <text:insertion>
            <office:change-info>
              <dc:creator>Linda Vizy</dc:creator>
              <dc:date>2023-07-23T22:01:00</dc:date>
            </office:change-info>
          </text:insertion>
        </text:changed-region>
        <text:changed-region xml:id="ct262821544" text:id="ct262821544">
          <text:deletion>
            <office:change-info>
              <dc:creator>Linda Vizy</dc:creator>
              <dc:date>2023-07-23T22:01:00</dc:date>
            </office:change-info>
            <text:p text:style-name="P8"><text:span text:style-name="T2">P</text:span></text:p>
          </text:deletion>
        </text:changed-region>
        <text:changed-region xml:id="ct262824560" text:id="ct262824560">
          <text:insertion>
            <office:change-info>
              <dc:creator>Linda Vizy</dc:creator>
              <dc:date>2023-07-23T22:01:00</dc:date>
            </office:change-info>
          </text:insertion>
        </text:changed-region>
        <text:changed-region xml:id="ct262825288" text:id="ct262825288">
          <text:deletion>
            <office:change-info>
              <dc:creator>Linda Vizy</dc:creator>
              <dc:date>2023-07-23T22:01:00</dc:date>
            </office:change-info>
            <text:p text:style-name="P8"><text:span text:style-name="T2">P</text:span></text:p>
          </text:deletion>
        </text:changed-region>
        <text:changed-region xml:id="ct262825184" text:id="ct262825184">
          <text:insertion>
            <office:change-info>
              <dc:creator>Linda Vizy</dc:creator>
              <dc:date>2023-07-23T22:01:00</dc:date>
            </office:change-info>
          </text:insertion>
        </text:changed-region>
        <text:changed-region xml:id="ct262826016" text:id="ct262826016">
          <text:insertion>
            <office:change-info>
              <dc:creator>Linda Vizy</dc:creator>
              <dc:date>2023-07-31T20:53:00</dc:date>
            </office:change-info>
          </text:insertion>
        </text:changed-region>
        <text:changed-region xml:id="ct262826120" text:id="ct262826120">
          <text:deletion>
            <office:change-info>
              <dc:creator>Linda Vizy</dc:creator>
              <dc:date>2023-07-23T22:01:00</dc:date>
            </office:change-info>
            <text:p text:style-name="P8"><text:span text:style-name="T1">P</text:span></text:p>
          </text:deletion>
        </text:changed-region>
        <text:changed-region xml:id="ct262824768" text:id="ct262824768">
          <text:insertion>
            <office:change-info>
              <dc:creator>Linda Vizy</dc:creator>
              <dc:date>2023-07-23T22:01:00</dc:date>
            </office:change-info>
          </text:insertion>
        </text:changed-region>
        <text:changed-region xml:id="ct262824872" text:id="ct262824872">
          <text:deletion>
            <office:change-info>
              <dc:creator>Linda Vizy</dc:creator>
              <dc:date>2023-07-23T22:01:00</dc:date>
            </office:change-info>
            <text:p text:style-name="P8"><text:span text:style-name="T1">P</text:span></text:p>
          </text:deletion>
        </text:changed-region>
        <text:changed-region xml:id="ct262824976" text:id="ct262824976">
          <text:insertion>
            <office:change-info>
              <dc:creator>Linda Vizy</dc:creator>
              <dc:date>2023-07-23T22:01:00</dc:date>
            </office:change-info>
          </text:insertion>
        </text:changed-region>
        <text:changed-region xml:id="ct262825080" text:id="ct262825080">
          <text:insertion>
            <office:change-info>
              <dc:creator>Linda Vizy</dc:creator>
              <dc:date>2023-07-31T19:47:00</dc:date>
            </office:change-info>
          </text:insertion>
        </text:changed-region>
        <text:changed-region xml:id="ct262826224" text:id="ct262826224">
          <text:deletion>
            <office:change-info>
              <dc:creator>Linda Vizy</dc:creator>
              <dc:date>2023-07-31T19:47:00</dc:date>
            </office:change-info>
            <text:p text:style-name="P8"><text:span text:style-name="T1">P</text:span></text:p>
          </text:deletion>
        </text:changed-region>
        <text:changed-region xml:id="ct262826432" text:id="ct262826432">
          <text:insertion>
            <office:change-info>
              <dc:creator>Linda Vizy</dc:creator>
              <dc:date>2023-07-31T19:47:00</dc:date>
            </office:change-info>
          </text:insertion>
        </text:changed-region>
        <text:changed-region xml:id="ct262823728" text:id="ct262823728">
          <text:deletion>
            <office:change-info>
              <dc:creator>Linda Vizy</dc:creator>
              <dc:date>2023-07-31T19:47:00</dc:date>
            </office:change-info>
            <text:p text:style-name="P8"><text:span text:style-name="T1">F</text:span></text:p>
          </text:deletion>
        </text:changed-region>
        <text:changed-region xml:id="ct267568104" text:id="ct267568104">
          <text:insertion>
            <office:change-info>
              <dc:creator>Linda Vizy</dc:creator>
              <dc:date>2023-07-31T19:47:00</dc:date>
            </office:change-info>
          </text:insertion>
        </text:changed-region>
        <text:changed-region xml:id="ct267569768" text:id="ct267569768">
          <text:deletion>
            <office:change-info>
              <dc:creator>Linda Vizy</dc:creator>
              <dc:date>2023-07-31T19:47:00</dc:date>
            </office:change-info>
            <text:p text:style-name="P8"><text:span text:style-name="T1">C</text:span></text:p>
          </text:deletion>
        </text:changed-region>
        <text:changed-region xml:id="ct267567688" text:id="ct267567688">
          <text:deletion>
            <office:change-info>
              <dc:creator>Linda Vizy</dc:creator>
              <dc:date>2023-07-22T23:36:00</dc:date>
            </office:change-info>
            <text:p text:style-name="P8"><text:span text:style-name="T1">M</text:span></text:p>
          </text:deletion>
        </text:changed-region>
        <text:changed-region xml:id="ct267569976" text:id="ct267569976">
          <text:insertion>
            <office:change-info>
              <dc:creator>Linda Vizy</dc:creator>
              <dc:date>2023-07-22T23:36:00</dc:date>
            </office:change-info>
          </text:insertion>
        </text:changed-region>
        <text:changed-region xml:id="ct267570392" text:id="ct267570392">
          <text:insertion>
            <office:change-info>
              <dc:creator>Linda Vizy</dc:creator>
              <dc:date>2023-07-31T19:47:00</dc:date>
            </office:change-info>
          </text:insertion>
        </text:changed-region>
        <text:changed-region xml:id="ct267567584" text:id="ct267567584">
          <text:deletion>
            <office:change-info>
              <dc:creator>Linda Vizy</dc:creator>
              <dc:date>2023-07-31T19:47:00</dc:date>
            </office:change-info>
            <text:p text:style-name="P8"><text:span text:style-name="T1">P</text:span></text:p>
          </text:deletion>
        </text:changed-region>
        <text:changed-region xml:id="ct267570600" text:id="ct267570600">
          <text:insertion>
            <office:change-info>
              <dc:creator>Linda Vizy</dc:creator>
              <dc:date>2023-07-31T19:47:00</dc:date>
            </office:change-info>
          </text:insertion>
        </text:changed-region>
        <text:changed-region xml:id="ct267573408" text:id="ct267573408">
          <text:deletion>
            <office:change-info>
              <dc:creator>Linda Vizy</dc:creator>
              <dc:date>2023-07-31T19:47:00</dc:date>
            </office:change-info>
            <text:p text:style-name="P8"><text:span text:style-name="T1">F</text:span></text:p>
          </text:deletion>
        </text:changed-region>
        <text:changed-region xml:id="ct267573616" text:id="ct267573616">
          <text:insertion>
            <office:change-info>
              <dc:creator>Linda Vizy</dc:creator>
              <dc:date>2023-07-31T19:47:00</dc:date>
            </office:change-info>
          </text:insertion>
        </text:changed-region>
        <text:changed-region xml:id="ct267571848" text:id="ct267571848">
          <text:deletion>
            <office:change-info>
              <dc:creator>Linda Vizy</dc:creator>
              <dc:date>2023-07-31T19:47:00</dc:date>
            </office:change-info>
            <text:p text:style-name="P8"><text:span text:style-name="T1">C</text:span></text:p>
          </text:deletion>
        </text:changed-region>
        <text:changed-region xml:id="ct267572368" text:id="ct267572368">
          <text:deletion>
            <office:change-info>
              <dc:creator>Linda Vizy</dc:creator>
              <dc:date>2023-07-22T23:36:00</dc:date>
            </office:change-info>
            <text:p text:style-name="P8"><text:span text:style-name="T1">P</text:span></text:p>
          </text:deletion>
        </text:changed-region>
        <text:changed-region xml:id="ct267572680" text:id="ct267572680">
          <text:insertion>
            <office:change-info>
              <dc:creator>Linda Vizy</dc:creator>
              <dc:date>2023-07-22T23:36:00</dc:date>
            </office:change-info>
          </text:insertion>
        </text:changed-region>
        <text:changed-region xml:id="ct267573200" text:id="ct267573200">
          <text:insertion>
            <office:change-info>
              <dc:creator>Linda Vizy</dc:creator>
              <dc:date>2023-07-23T22:02:00</dc:date>
            </office:change-info>
          </text:insertion>
        </text:changed-region>
        <text:changed-region xml:id="ct267573304" text:id="ct267573304">
          <text:deletion>
            <office:change-info>
              <dc:creator>Linda Vizy</dc:creator>
              <dc:date>2023-07-23T22:02:00</dc:date>
            </office:change-info>
            <text:p text:style-name="P8"><text:span text:style-name="T1">already </text:span></text:p>
          </text:deletion>
        </text:changed-region>
        <text:changed-region xml:id="ct267573512" text:id="ct267573512">
          <text:insertion>
            <office:change-info>
              <dc:creator>Linda Vizy</dc:creator>
              <dc:date>2023-07-22T23:36:00</dc:date>
            </office:change-info>
          </text:insertion>
        </text:changed-region>
        <text:changed-region xml:id="ct267573824" text:id="ct267573824">
          <text:insertion>
            <office:change-info>
              <dc:creator>Linda Vizy</dc:creator>
              <dc:date>2023-07-31T19:47:00</dc:date>
            </office:change-info>
          </text:insertion>
        </text:changed-region>
        <text:changed-region xml:id="ct267573928" text:id="ct267573928">
          <text:deletion>
            <office:change-info>
              <dc:creator>Linda Vizy</dc:creator>
              <dc:date>2023-07-31T19:47:00</dc:date>
            </office:change-info>
            <text:p text:style-name="P8"><text:span text:style-name="T1">P</text:span></text:p>
          </text:deletion>
        </text:changed-region>
        <text:changed-region xml:id="ct267571328" text:id="ct267571328">
          <text:insertion>
            <office:change-info>
              <dc:creator>Linda Vizy</dc:creator>
              <dc:date>2023-07-31T19:47:00</dc:date>
            </office:change-info>
          </text:insertion>
        </text:changed-region>
        <text:changed-region xml:id="ct267571952" text:id="ct267571952">
          <text:deletion>
            <office:change-info>
              <dc:creator>Linda Vizy</dc:creator>
              <dc:date>2023-07-31T19:47:00</dc:date>
            </office:change-info>
            <text:p text:style-name="P8"><text:span text:style-name="T1">F</text:span></text:p>
          </text:deletion>
        </text:changed-region>
        <text:changed-region xml:id="ct267570808" text:id="ct267570808">
          <text:insertion>
            <office:change-info>
              <dc:creator>Linda Vizy</dc:creator>
              <dc:date>2023-07-31T19:47:00</dc:date>
            </office:change-info>
          </text:insertion>
        </text:changed-region>
        <text:changed-region xml:id="ct267570912" text:id="ct267570912">
          <text:deletion>
            <office:change-info>
              <dc:creator>Linda Vizy</dc:creator>
              <dc:date>2023-07-31T19:47:00</dc:date>
            </office:change-info>
            <text:p text:style-name="P8"><text:span text:style-name="T1">C</text:span></text:p>
          </text:deletion>
        </text:changed-region>
        <text:changed-region xml:id="ct267571120" text:id="ct267571120">
          <text:deletion>
            <office:change-info>
              <dc:creator>Linda Vizy</dc:creator>
              <dc:date>2023-07-22T23:36:00</dc:date>
            </office:change-info>
            <text:p text:style-name="P8"><text:span text:style-name="T1">P</text:span></text:p>
          </text:deletion>
        </text:changed-region>
        <text:changed-region xml:id="ct267572056" text:id="ct267572056">
          <text:insertion>
            <office:change-info>
              <dc:creator>Linda Vizy</dc:creator>
              <dc:date>2023-07-22T23:36:00</dc:date>
            </office:change-info>
          </text:insertion>
        </text:changed-region>
        <text:changed-region xml:id="ct267572160" text:id="ct267572160">
          <text:deletion>
            <office:change-info>
              <dc:creator>Linda Vizy</dc:creator>
              <dc:date>2023-07-22T23:36:00</dc:date>
            </office:change-info>
            <text:p text:style-name="P8"><text:span text:style-name="T1">P</text:span></text:p>
          </text:deletion>
        </text:changed-region>
        <text:changed-region xml:id="ct267572264" text:id="ct267572264">
          <text:insertion>
            <office:change-info>
              <dc:creator>Linda Vizy</dc:creator>
              <dc:date>2023-07-22T23:36:00</dc:date>
            </office:change-info>
          </text:insertion>
        </text:changed-region>
        <text:changed-region xml:id="ct267575072" text:id="ct267575072">
          <text:deletion>
            <office:change-info>
              <dc:creator>Linda Vizy</dc:creator>
              <dc:date>2023-07-22T23:37:00</dc:date>
            </office:change-info>
            <text:p text:style-name="P8"><text:span text:style-name="T1">P</text:span></text:p>
          </text:deletion>
        </text:changed-region>
        <text:changed-region xml:id="ct267575592" text:id="ct267575592">
          <text:insertion>
            <office:change-info>
              <dc:creator>Linda Vizy</dc:creator>
              <dc:date>2023-07-22T23:37:00</dc:date>
            </office:change-info>
          </text:insertion>
        </text:changed-region>
        <text:changed-region xml:id="ct267575696" text:id="ct267575696">
          <text:deletion>
            <office:change-info>
              <dc:creator>Linda Vizy</dc:creator>
              <dc:date>2023-07-22T23:37:00</dc:date>
            </office:change-info>
            <text:p text:style-name="P8"><text:span text:style-name="T1">C</text:span></text:p>
          </text:deletion>
        </text:changed-region>
        <text:changed-region xml:id="ct267575800" text:id="ct267575800">
          <text:insertion>
            <office:change-info>
              <dc:creator>Linda Vizy</dc:creator>
              <dc:date>2023-07-22T23:37:00</dc:date>
            </office:change-info>
          </text:insertion>
        </text:changed-region>
        <text:changed-region xml:id="ct267576216" text:id="ct267576216">
          <text:deletion>
            <office:change-info>
              <dc:creator>Linda Vizy</dc:creator>
              <dc:date>2023-07-22T23:37:00</dc:date>
            </office:change-info>
            <text:p text:style-name="P8"><text:span text:style-name="T1">P</text:span></text:p>
          </text:deletion>
        </text:changed-region>
        <text:changed-region xml:id="ct267578712" text:id="ct267578712">
          <text:insertion>
            <office:change-info>
              <dc:creator>Linda Vizy</dc:creator>
              <dc:date>2023-07-22T23:37:00</dc:date>
            </office:change-info>
          </text:insertion>
        </text:changed-region>
        <text:changed-region xml:id="ct267580480" text:id="ct267580480">
          <text:deletion>
            <office:change-info>
              <dc:creator>Linda Vizy</dc:creator>
              <dc:date>2023-07-22T23:37:00</dc:date>
            </office:change-info>
            <text:p text:style-name="P8"><text:span text:style-name="T1">P</text:span></text:p>
          </text:deletion>
        </text:changed-region>
        <text:changed-region xml:id="ct267578816" text:id="ct267578816">
          <text:insertion>
            <office:change-info>
              <dc:creator>Linda Vizy</dc:creator>
              <dc:date>2023-07-22T23:37:00</dc:date>
            </office:change-info>
          </text:insertion>
        </text:changed-region>
        <text:changed-region xml:id="ct267579960" text:id="ct267579960">
          <text:insertion>
            <office:change-info>
              <dc:creator>Linda Vizy</dc:creator>
              <dc:date>2023-07-22T23:35:00</dc:date>
            </office:change-info>
          </text:insertion>
        </text:changed-region>
        <text:changed-region xml:id="ct267577880" text:id="ct267577880">
          <text:deletion>
            <office:change-info>
              <dc:creator>Linda Vizy</dc:creator>
              <dc:date>2023-07-22T23:35:00</dc:date>
            </office:change-info>
            <text:p text:style-name="P8"><text:span text:style-name="T1">R</text:span></text:p>
          </text:deletion>
        </text:changed-region>
        <text:changed-region xml:id="ct267580064" text:id="ct267580064">
          <text:insertion>
            <office:change-info>
              <dc:creator>Linda Vizy</dc:creator>
              <dc:date>2023-07-22T23:35:00</dc:date>
            </office:change-info>
          </text:insertion>
        </text:changed-region>
        <text:changed-region xml:id="ct267577360" text:id="ct267577360">
          <text:insertion>
            <office:change-info>
              <dc:creator>Linda Vizy</dc:creator>
              <dc:date>2023-07-31T20:42:00</dc:date>
            </office:change-info>
          </text:insertion>
        </text:changed-region>
        <text:changed-region xml:id="ct267580272" text:id="ct267580272">
          <text:deletion>
            <office:change-info>
              <dc:creator>Linda Vizy</dc:creator>
              <dc:date>2023-07-22T23:37:00</dc:date>
            </office:change-info>
            <text:p text:style-name="P8"><text:span text:style-name="T1"><text:s/>the </text:span></text:p>
          </text:deletion>
        </text:changed-region>
        <text:changed-region xml:id="ct267580376" text:id="ct267580376">
          <text:deletion>
            <office:change-info>
              <dc:creator>Linda Vizy</dc:creator>
              <dc:date>2023-07-22T23:37:00</dc:date>
            </office:change-info>
            <text:p text:style-name="P8"><text:span text:style-name="T1">s</text:span></text:p>
          </text:deletion>
        </text:changed-region>
        <text:changed-region xml:id="ct267577984" text:id="ct267577984">
          <text:deletion>
            <office:change-info>
              <dc:creator>Linda Vizy</dc:creator>
              <dc:date>2023-07-22T23:36:00</dc:date>
            </office:change-info>
            <text:p text:style-name="P8"><text:span text:style-name="T1">C</text:span></text:p>
          </text:deletion>
        </text:changed-region>
        <text:changed-region xml:id="ct267586824" text:id="ct267586824">
          <text:insertion>
            <office:change-info>
              <dc:creator>Linda Vizy</dc:creator>
              <dc:date>2023-07-22T23:36:00</dc:date>
            </office:change-info>
          </text:insertion>
        </text:changed-region>
        <text:changed-region xml:id="ct267584848" text:id="ct267584848">
          <text:insertion>
            <office:change-info>
              <dc:creator>Linda Vizy</dc:creator>
              <dc:date>2023-07-22T23:36:00</dc:date>
            </office:change-info>
          </text:insertion>
        </text:changed-region>
        <text:changed-region xml:id="ct267587032" text:id="ct267587032">
          <text:deletion>
            <office:change-info>
              <dc:creator>Linda Vizy</dc:creator>
              <dc:date>2023-07-22T23:40:00</dc:date>
            </office:change-info>
            <text:p text:style-name="P9"><text:span text:style-name="T7">IX</text:span></text:p>
          </text:deletion>
        </text:changed-region>
        <text:changed-region xml:id="ct260799456" text:id="ct260799456">
          <text:insertion>
            <office:change-info>
              <dc:creator>Linda Vizy</dc:creator>
              <dc:date>2023-07-22T23:40:00</dc:date>
            </office:change-info>
          </text:insertion>
        </text:changed-region>
        <text:changed-region xml:id="ct260799872" text:id="ct260799872">
          <text:insertion>
            <office:change-info>
              <dc:creator>Linda Vizy</dc:creator>
              <dc:date>2023-07-22T23:38:00</dc:date>
            </office:change-info>
          </text:insertion>
        </text:changed-region>
        <text:changed-region xml:id="ct260800184" text:id="ct260800184">
          <text:deletion>
            <office:change-info>
              <dc:creator>Linda Vizy</dc:creator>
              <dc:date>2023-07-22T23:38:00</dc:date>
            </office:change-info>
            <text:p text:style-name="P8"><text:span text:style-name="T1">M</text:span></text:p>
          </text:deletion>
        </text:changed-region>
        <text:changed-region xml:id="ct260800496" text:id="ct260800496">
          <text:insertion>
            <office:change-info>
              <dc:creator>Linda Vizy</dc:creator>
              <dc:date>2023-07-22T23:38:00</dc:date>
            </office:change-info>
          </text:insertion>
        </text:changed-region>
        <text:changed-region xml:id="ct260799560" text:id="ct260799560">
          <text:deletion>
            <office:change-info>
              <dc:creator>Linda Vizy</dc:creator>
              <dc:date>2023-07-22T23:39:00</dc:date>
            </office:change-info>
            <text:p text:style-name="P8"><text:span text:style-name="T1">P</text:span></text:p>
          </text:deletion>
        </text:changed-region>
        <text:changed-region xml:id="ct260798832" text:id="ct260798832">
          <text:insertion>
            <office:change-info>
              <dc:creator>Linda Vizy</dc:creator>
              <dc:date>2023-07-22T23:39:00</dc:date>
            </office:change-info>
          </text:insertion>
        </text:changed-region>
        <text:changed-region xml:id="ct260799144" text:id="ct260799144">
          <text:deletion>
            <office:change-info>
              <dc:creator>Linda Vizy</dc:creator>
              <dc:date>2023-07-22T23:39:00</dc:date>
            </office:change-info>
            <text:p text:style-name="P8"><text:span text:style-name="T1">B</text:span></text:p>
          </text:deletion>
        </text:changed-region>
        <text:changed-region xml:id="ct260797896" text:id="ct260797896">
          <text:insertion>
            <office:change-info>
              <dc:creator>Linda Vizy</dc:creator>
              <dc:date>2023-07-22T23:3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1"/>
      <text:p text:style-name="P11"/>
      <text:p text:style-name="P11"/>
      <text:p text:style-name="P27"/>
      <text:p text:style-name="P29"><text:span text:style-name="T8">OUR LADY STAR OF THE SEA</text:span></text:p>
      <text:p text:style-name="P28"/>
      <text:p text:style-name="P29"><text:span text:style-name="T8">PARISH </text:span><text:change-start text:change-id="ct268632768"/><text:span text:style-name="T8">PASTORAL </text:span><text:change-end text:change-id="ct268632768"/><text:span text:style-name="T8">COUNCIL</text:span></text:p>
      <text:p text:style-name="P28"/>
      <text:p text:style-name="P29"><text:span text:style-name="T8">BYLAWS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5"/>
      <text:p text:style-name="P29"><text:span text:style-name="T9">Adopted: (DATE)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13"><text:span text:style-name="T7">TABLE OF CONTENTS </text:span></text:p>
      <text:p text:style-name="P19"/>
      <text:p text:style-name="P1"><text:span text:style-name="T1">Introduction:</text:span><text:span text:style-name="T6"> 3</text:span></text:p>
      <text:p text:style-name="P16"/>
      <text:p text:style-name="P1"><text:span text:style-name="T1">Article I: Name: </text:span><text:span text:style-name="T6">3</text:span></text:p>
      <text:p text:style-name="P16"/>
      <text:p text:style-name="P1"><text:span text:style-name="T1">Article II: Purpose and Objectives of the Council: </text:span><text:span text:style-name="T6">3</text:span></text:p>
      <text:p text:style-name="P16"/>
      <text:p text:style-name="P1"><text:span text:style-name="T1">Article III: Council Membership: </text:span><text:span text:style-name="T6">3</text:span></text:p>
      <text:p text:style-name="P16"/>
      <text:p text:style-name="P1"><text:span text:style-name="T1">Article IV: Organization of the Council:</text:span><text:span text:style-name="T6"> 6</text:span></text:p>
      <text:p text:style-name="P16"/>
      <text:p text:style-name="P1"><text:span text:style-name="T1">Article V: Council Meetings:</text:span><text:span text:style-name="T6"> 6</text:span></text:p>
      <text:p text:style-name="P16"/>
      <text:p text:style-name="P1"><text:span text:style-name="T1">Article VI: Scope and Authority:</text:span><text:span text:style-name="T6"> 7</text:span></text:p>
      <text:p text:style-name="P16"/>
      <text:p text:style-name="P1"><text:span text:style-name="T1">Article VII: Relationship With Parish Finance Council and Commissions:</text:span><text:span text:style-name="T6"> 8</text:span></text:p>
      <text:p text:style-name="P16"/>
      <text:p text:style-name="P1"><text:span text:style-name="T1">Article VIII: Amendment: </text:span><text:span text:style-name="T6">8</text:span></text:p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6"/>
      <text:p text:style-name="P10"/>
      <text:p text:style-name="P48"><text:span text:style-name="T7">INTRODUCTION</text:span></text:p>
      <text:p text:style-name="P32"><text:span text:style-name="T16">“Go into the whole world and proclaim the Gospel to every creature.” (Mark 16:15)</text:span></text:p>
      <text:p text:style-name="P19"/>
      <text:p text:style-name="P19"/>
      <text:p text:style-name="P13"><text:span text:style-name="T7">ARTICLE I: NAME</text:span></text:p>
      <text:p text:style-name="P16"/>
      <text:p text:style-name="P1"><text:span text:style-name="T1">The name of this organization shall be Our Lady Star of the Sea Parish Pastoral Council, hereinafter referred to as “the Council.”</text:span></text:p>
      <text:p text:style-name="P16"/>
      <text:p text:style-name="P19"/>
      <text:p text:style-name="P13"><text:span text:style-name="T7">ARTICLE II:</text:span></text:p>
      <text:p text:style-name="P13"><text:span text:style-name="T7">PURPOSE AND OBJECTIVES OF THE COUNCIL</text:span></text:p>
      <text:p text:style-name="P19"/>
      <text:p text:style-name="P1"><text:span text:style-name="T6">(1) </text:span><text:span text:style-name="T1">To assist the </text:span><text:change-start text:change-id="ct268633808"/><text:span text:style-name="T1">p</text:span><text:change-end text:change-id="ct268633808"/><text:change text:change-id="ct268633912"/><text:span text:style-name="T1">astor in his leadership role of planning, organizing, initiating, promoting, coordinating and reviewing the evangelization, worship, religious education</text:span><text:change-start text:change-id="ct268631832"/><text:span text:style-name="T1">,</text:span><text:change-end text:change-id="ct268631832"/><text:span text:style-name="T1"> and service activities within the</text:span><text:change-start text:change-id="ct268632664"/><text:span text:style-name="T1"> p</text:span><text:change-end text:change-id="ct268632664"/><text:change text:change-id="ct268632976"/><text:span text:style-name="T1">arish.</text:span></text:p>
      <text:p text:style-name="P16"/>
      <text:p text:style-name="P1"><text:span text:style-name="T6">(2) </text:span><text:span text:style-name="T1">To assess adequately the needs of the whole </text:span><text:change-start text:change-id="ct268634016"/><text:span text:style-name="T1">p</text:span><text:change-end text:change-id="ct268634016"/><text:change text:change-id="ct268631104"/><text:span text:style-name="T1">arish and its </text:span><text:change-start text:change-id="ct268632040"/><text:span text:style-name="T1">m</text:span><text:change-end text:change-id="ct268632040"/><text:change text:change-id="ct268633496"/><text:span text:style-name="T1">embers, and to develop and implement a </text:span><text:change-start text:change-id="ct268633184"/><text:span text:style-name="T1">p</text:span><text:change-end text:change-id="ct268633184"/><text:change text:change-id="ct268633600"/><text:span text:style-name="T1">astoral </text:span><text:change-start text:change-id="ct268633288"/><text:span text:style-name="T1">p</text:span><text:change-end text:change-id="ct268633288"/><text:change text:change-id="ct268631208"/><text:span text:style-name="T1">lan that will promote the </text:span><text:change-start text:change-id="ct268631312"/><text:span text:style-name="T1">c</text:span><text:change-end text:change-id="ct268631312"/><text:change text:change-id="ct268631624"/><text:span text:style-name="T1">ommon </text:span><text:change-start text:change-id="ct268631416"/><text:span text:style-name="T1">g</text:span><text:change-end text:change-id="ct268631416"/><text:change text:change-id="ct268631936"/><text:span text:style-name="T1">ood of the </text:span><text:change-start text:change-id="ct268632248"/><text:span text:style-name="T1">p</text:span><text:change-end text:change-id="ct268632248"/><text:change text:change-id="ct268632144"/><text:span text:style-name="T1">arish.</text:span></text:p>
      <text:p text:style-name="P16"/>
      <text:p text:style-name="P1"><text:span text:style-name="T6">(3) </text:span><text:span text:style-name="T1">To foster </text:span><text:change-start text:change-id="ct268636824"/><text:span text:style-name="T1">u</text:span><text:change-end text:change-id="ct268636824"/><text:change text:change-id="ct268636512"/><text:span text:style-name="T1">nity and a </text:span><text:change-start text:change-id="ct268636928"/><text:span text:style-name="T1">s</text:span><text:change-end text:change-id="ct268636928"/><text:change text:change-id="ct268634640"/><text:span text:style-name="T1">ense of </text:span><text:change-start text:change-id="ct268635888"/><text:span text:style-name="T1">c</text:span><text:change-end text:change-id="ct268635888"/><text:change text:change-id="ct268635784"/><text:span text:style-name="T1">ommunity in the </text:span><text:change-start text:change-id="ct268634432"/><text:span text:style-name="T1">p</text:span><text:change-end text:change-id="ct268634432"/><text:change text:change-id="ct268637240"/><text:span text:style-name="T1">arish and to coordinate all </text:span><text:change-start text:change-id="ct268635160"/><text:span text:style-name="T1">p</text:span><text:change-end text:change-id="ct268635160"/><text:change text:change-id="ct268634952"/><text:span text:style-name="T1">arish activities in a manner that will best serve the interests of the </text:span><text:change-start text:change-id="ct268637032"/><text:span text:style-name="T1">p</text:span><text:change-end text:change-id="ct268637032"/><text:change text:change-id="ct268634536"/><text:span text:style-name="T1">arish.</text:span></text:p>
      <text:p text:style-name="P16"/>
      <text:p text:style-name="P1"><text:span text:style-name="T6">(4)</text:span><text:span text:style-name="T1"> To promote programs and activities recommended by the </text:span><text:change-start text:change-id="ct268636200"/><text:span text:style-name="T1">a</text:span><text:change-end text:change-id="ct268636200"/><text:change text:change-id="ct268635992"/><text:span text:style-name="T1">rchbishop, </text:span><text:change-start text:change-id="ct268635056"/><text:span text:style-name="T1">a</text:span><text:change-end text:change-id="ct268635056"/><text:change text:change-id="ct268634744"/><text:span text:style-name="T1">rchdiocesan </text:span><text:change-start text:change-id="ct268636096"/><text:span text:style-name="T1">o</text:span><text:change-end text:change-id="ct268636096"/><text:change text:change-id="ct268636408"/><text:span text:style-name="T1">ffices, and </text:span><text:change-start text:change-id="ct268634848"/><text:span text:style-name="T1">a</text:span><text:change-end text:change-id="ct268634848"/><text:change text:change-id="ct268636304"/><text:span text:style-name="T1">gencies, as well as the Council itself.</text:span></text:p>
      <text:p text:style-name="P16"/>
      <text:p text:style-name="P19"/>
      <text:p text:style-name="P13"><text:span text:style-name="T7">ARTICLE III: COUNCIL MEMBERSHIP</text:span></text:p>
      <text:p text:style-name="P17"/>
      <text:p text:style-name="P2"><text:span text:style-name="T6">(1) Size: </text:span><text:span text:style-name="T1">The size of the Council shall be set at thirteen (13) </text:span><text:change-start text:change-id="ct268635264"/><text:span text:style-name="T1">m</text:span><text:change-end text:change-id="ct268635264"/><text:change text:change-id="ct268635680"/><text:span text:style-name="T1">embers. </text:span></text:p>
      <text:p text:style-name="P17"/>
      <text:p text:style-name="P2"><text:span text:style-name="T6">(2) </text:span><text:span text:style-name="T19">Ex Officio</text:span><text:span text:style-name="T6"> </text:span><text:span text:style-name="T7">Member</text:span><text:span text:style-name="T6">s:</text:span><text:span text:style-name="T1"> The </text:span><text:change-start text:change-id="ct268634224"/><text:span text:style-name="T1">p</text:span><text:change-end text:change-id="ct268634224"/><text:change text:change-id="ct268635368"/><text:span text:style-name="T1">astor, </text:span><text:change-start text:change-id="ct268636616"/><text:span text:style-name="T1">p</text:span><text:change-end text:change-id="ct268636616"/><text:change text:change-id="ct268634328"/><text:span text:style-name="T1">arochial </text:span><text:change-start text:change-id="ct268637344"/><text:span text:style-name="T1">v</text:span><text:change-end text:change-id="ct268637344"/><text:change text:change-id="ct268635472"/><text:span text:style-name="T1">icars, </text:span><text:change-start text:change-id="ct268636720"/><text:span text:style-name="T1">a</text:span><text:change-end text:change-id="ct268636720"/><text:change text:change-id="ct268635576"/><text:span text:style-name="T1">ssigned </text:span><text:change-start text:change-id="ct268637136"/><text:span text:style-name="T1">p</text:span><text:change-end text:change-id="ct268637136"/><text:change text:change-id="ct268634120"/><text:span text:style-name="T1">ermanent </text:span><text:change-start text:change-id="ct268639944"/><text:span text:style-name="T1">d</text:span><text:change-end text:change-id="ct268639944"/><text:change text:change-id="ct268638384"/><text:span text:style-name="T1">eacons</text:span><text:change-start text:change-id="ct268639840"/><text:span text:style-name="T1">,</text:span><text:change-end text:change-id="ct268639840"/><text:span text:style-name="T1"> and </text:span><text:change-start text:change-id="ct268639320"/><text:span text:style-name="T1">p</text:span><text:change-end text:change-id="ct268639320"/><text:change text:change-id="ct268638592"/><text:span text:style-name="T1">astoral </text:span><text:change-start text:change-id="ct268640048"/><text:span text:style-name="T1">a</text:span><text:change-end text:change-id="ct268640048"/><text:change text:change-id="ct268637552"/><text:span text:style-name="T1">ssociates shall serve as </text:span><text:span text:style-name="T3">ex officio</text:span><text:span text:style-name="T1"> </text:span><text:change-start text:change-id="ct268638280"/><text:span text:style-name="T1">m</text:span><text:change-end text:change-id="ct268638280"/><text:change text:change-id="ct268639528"/><text:span text:style-name="T1">embers of the Council. The </text:span><text:span text:style-name="T3">ex officio </text:span><text:change-start text:change-id="ct268639632"/><text:span text:style-name="T1">m</text:span><text:change-end text:change-id="ct268639632"/><text:change text:change-id="ct268638488"/><text:span text:style-name="T1">ember</text:span><text:change text:change-id="ct268640464"/><text:span text:style-name="T1"> shall serve in the</text:span><text:change-start text:change-id="ct268640152"/><text:span text:style-name="T1">i</text:span><text:change-end text:change-id="ct268640152"/><text:span text:style-name="T1">r</text:span><text:change text:change-id="ct268640568"/><text:span text:style-name="T1"> positions on the Council for as long as they are assigned to the </text:span><text:change-start text:change-id="ct268638072"/><text:span text:style-name="T1">p</text:span><text:change-end text:change-id="ct268638072"/><text:change text:change-id="ct268640256"/><text:span text:style-name="T1">arish.</text:span></text:p>
      <text:p text:style-name="P17"/>
      <text:p text:style-name="P2"><text:span text:style-name="T7">(3) Elected and Appointed Members:</text:span></text:p>
      <text:p text:style-name="P22"/>
      <text:p text:style-name="P3"><text:span text:style-name="T7">(a) Number. </text:span><text:span text:style-name="T2">The number of </text:span><text:change-start text:change-id="ct268640360"/><text:span text:style-name="T2">e</text:span><text:change-end text:change-id="ct268640360"/><text:change text:change-id="ct268637656"/><text:span text:style-name="T2">lected and </text:span><text:change-start text:change-id="ct268640672"/><text:span text:style-name="T2">a</text:span><text:change-end text:change-id="ct268640672"/><text:change text:change-id="ct268637448"/><text:span text:style-name="T2">ppointed </text:span><text:change-start text:change-id="ct268639736"/><text:span text:style-name="T1">m</text:span><text:change-end text:change-id="ct268639736"/><text:change text:change-id="ct268637760"/><text:span text:style-name="T1">ember</text:span><text:span text:style-name="T2">s shall be determined by subtracting </text:span><text:change-start text:change-id="ct268638696"/><text:span text:style-name="T2">the number of </text:span><text:span text:style-name="T3">ex officio </text:span><text:span text:style-name="T1">member</text:span><text:span text:style-name="T2">s </text:span><text:change-end text:change-id="ct268638696"/><text:span text:style-name="T2">from the total </text:span><text:change-start text:change-id="ct268637864"/><text:span text:style-name="T1">m</text:span><text:change-end text:change-id="ct268637864"/><text:change text:change-id="ct268638800"/><text:span text:style-name="T1">ember</text:span><text:span text:style-name="T2">ship of thirteen (13)</text:span><text:change text:change-id="ct268637968"/><text:change text:change-id="ct268638904"/><text:change text:change-id="ct268639008"/><text:span text:style-name="T2">. The resulting difference shall be the number of </text:span><text:change-start text:change-id="ct268638176"/><text:span text:style-name="T2">e</text:span><text:change-end text:change-id="ct268638176"/><text:change text:change-id="ct268639112"/><text:span text:style-name="T2">lected and </text:span><text:change-start text:change-id="ct268639216"/><text:span text:style-name="T2">a</text:span><text:change-end text:change-id="ct268639216"/><text:change text:change-id="ct268639424"/><text:span text:style-name="T2">ppointed </text:span><text:change-start text:change-id="ct268641296"/><text:span text:style-name="T1">m</text:span><text:change-end text:change-id="ct268641296"/><text:change text:change-id="ct268642440"/><text:span text:style-name="T1">ember</text:span><text:span text:style-name="T2">s.</text:span></text:p>
      <text:p text:style-name="P36"/>
      <text:p text:style-name="P39"><text:soft-page-break/></text:p>
      <text:p text:style-name="P39"/>
      <text:p text:style-name="P3"><text:span text:style-name="T7">(b) Qualifications:</text:span></text:p>
      <text:p text:style-name="P39"/>
      <text:p text:style-name="P4"><text:span text:style-name="T19">(i)</text:span><text:span text:style-name="T2"> </text:span><text:span text:style-name="T1">A Catholic who is registered and active in the </text:span><text:change-start text:change-id="ct268641816"/><text:span text:style-name="T1">p</text:span><text:change-end text:change-id="ct268641816"/><text:change text:change-id="ct268642648"/><text:span text:style-name="T1">arish</text:span><text:change-start text:change-id="ct268642232"/><text:span text:style-name="T1">.</text:span><text:change-end text:change-id="ct268642232"/><text:change text:change-id="ct268644000"/></text:p>
      <text:p text:style-name="P44"/>
      <text:p text:style-name="P4"><text:span text:style-name="T19">(ii)</text:span><text:span text:style-name="T2"> P</text:span><text:span text:style-name="T1">articipation in the sacramental life of the </text:span><text:change-start text:change-id="ct268642960"/><text:span text:style-name="T1">c</text:span><text:change-end text:change-id="ct268642960"/><text:change text:change-id="ct268640776"/><text:span text:style-name="T1">hurch.</text:span></text:p>
      <text:p text:style-name="P44"/>
      <text:p text:style-name="P4"><text:span text:style-name="T19">(iii)</text:span><text:span text:style-name="T2"> A</text:span><text:span text:style-name="T1">ge 18 or older.</text:span><text:span text:style-name="T2"> However, and notwithstanding the foregoing provision, a maximum of two (2) </text:span><text:change-start text:change-id="ct268643376"/><text:span text:style-name="T2">y</text:span><text:change-end text:change-id="ct268643376"/><text:change text:change-id="ct268643064"/><text:span text:style-name="T1">outh</text:span><text:change-start text:change-id="ct268640880"/><text:span text:style-name="T1">s </text:span><text:change-end text:change-id="ct268640880"/><text:change text:change-id="ct268642544"/><text:change text:change-id="ct268641504"/><text:change text:change-id="ct268642024"/><text:change text:change-id="ct268642336"/><text:change text:change-id="ct268641192"/><text:span text:style-name="T1">between ninth grade</text:span><text:span text:style-name="T2"> </text:span><text:span text:style-name="T1">and eighteen years old</text:span><text:change text:change-id="ct268643584"/><text:span text:style-name="T1"> may be elected or appointed</text:span><text:change text:change-id="ct268642752"/><text:change text:change-id="ct268641088"/><text:change text:change-id="ct268643168"/><text:span text:style-name="T2">.</text:span></text:p>
      <text:p text:style-name="P44"/>
      <text:p text:style-name="P4"><text:span text:style-name="T19">(iv)</text:span><text:span text:style-name="T2"> No paid staff, </text:span><text:change-start text:change-id="ct268640984"/><text:span text:style-name="T2">parish </text:span><text:change-end text:change-id="ct268640984"/><text:change-start text:change-id="ct268641400"/><text:span text:style-name="T2">f</text:span><text:change-end text:change-id="ct268641400"/><text:change text:change-id="ct268642856"/><text:span text:style-name="T2">inance </text:span><text:change-start text:change-id="ct268643480"/><text:span text:style-name="T2">c</text:span><text:change-end text:change-id="ct268643480"/><text:change text:change-id="ct268641608"/><text:span text:style-name="T2">ouncil </text:span><text:change-start text:change-id="ct268641712"/><text:span text:style-name="T2">m</text:span><text:change-end text:change-id="ct268641712"/><text:change text:change-id="ct268641920"/><text:span text:style-name="T2">embers (with the exception of the </text:span><text:change-start text:change-id="ct268642128"/><text:span text:style-name="T2">f</text:span><text:change-end text:change-id="ct268642128"/><text:change text:change-id="ct268643272"/><text:span text:style-name="T2">inance </text:span><text:change-start text:change-id="ct268643688"/><text:span text:style-name="T2">c</text:span><text:change-end text:change-id="ct268643688"/><text:change text:change-id="ct268643792"/><text:span text:style-name="T2">ouncil </text:span><text:change-start text:change-id="ct268643896"/><text:span text:style-name="T2">m</text:span><text:change-end text:change-id="ct268643896"/><text:change text:change-id="ct268646600"/><text:span text:style-name="T2">ember appointed in accordance with Article VII(A)(2))</text:span><text:change-start text:change-id="ct268645144"/><text:span text:style-name="T2">,</text:span><text:change-end text:change-id="ct268645144"/><text:change text:change-id="ct268646704"/><text:span text:style-name="T2"> or immediate family members of either shall be a </text:span><text:change-start text:change-id="ct268645248"/><text:span text:style-name="T2">m</text:span><text:change-end text:change-id="ct268645248"/><text:change text:change-id="ct268644104"/><text:span text:style-name="T2">ember of the Council.</text:span></text:p>
      <text:p text:style-name="P47"/>
      <text:p text:style-name="P6"><text:span text:style-name="T7">(c) Term of Office.</text:span></text:p>
      <text:p text:style-name="P40"/>
      <text:p text:style-name="P5"><text:span text:style-name="T19">(i) </text:span><text:span text:style-name="T2">T</text:span><text:span text:style-name="T1">hree </text:span><text:span text:style-name="T2">(3) </text:span><text:span text:style-name="T1">years, with possibility of reelection or reappointment. Members</text:span><text:span text:style-name="T2"> </text:span><text:span text:style-name="T1">may serve only two consecutive terms.</text:span></text:p>
      <text:p text:style-name="P45"/>
      <text:p text:style-name="P5"><text:span text:style-name="T19">(ii)</text:span><text:span text:style-name="T2"> </text:span><text:span text:style-name="T1">Only one</text:span><text:change-start text:change-id="ct268645560"/><text:span text:style-name="T1">-</text:span><text:change-end text:change-id="ct268645560"/><text:change text:change-id="ct268645664"/><text:span text:style-name="T1">third of the </text:span><text:change text:change-id="ct268646912"/><text:change-start text:change-id="ct268645872"/><text:span text:style-name="T2">e</text:span><text:change-end text:change-id="ct268645872"/><text:span text:style-name="T2">lected or </text:span><text:change text:change-id="ct268645768"/><text:change-start text:change-id="ct268646808"/><text:span text:style-name="T2">a</text:span><text:change-end text:change-id="ct268646808"/><text:span text:style-name="T2">ppointed </text:span><text:change text:change-id="ct268644936"/><text:change-start text:change-id="ct268644312"/><text:span text:style-name="T1">m</text:span><text:change-end text:change-id="ct268644312"/><text:span text:style-name="T1">ember</text:span><text:span text:style-name="T2">s </text:span><text:span text:style-name="T1">are to be </text:span><text:span text:style-name="T2">up</text:span><text:span text:style-name="T1"> for election</text:span><text:span text:style-name="T2">, appointment, </text:span><text:span text:style-name="T1">re</text:span><text:span text:style-name="T2">-</text:span><text:span text:style-name="T1">election</text:span><text:change-start text:change-id="ct268645976"/><text:span text:style-name="T1">,</text:span><text:change-end text:change-id="ct268645976"/><text:span text:style-name="T2"> or re-appointment</text:span><text:span text:style-name="T1"> at </text:span><text:span text:style-name="T2">any </text:span><text:span text:style-name="T1">one time.</text:span><text:span text:style-name="T2"> </text:span></text:p>
      <text:p text:style-name="P45"/>
      <text:p text:style-name="P5"><text:span text:style-name="T19">(iii)</text:span><text:span text:style-name="T2"> I</text:span><text:span text:style-name="T1">n a newly formed </text:span><text:span text:style-name="T2">C</text:span><text:span text:style-name="T1">ouncil</text:span><text:span text:style-name="T2">, or a Council holding elections under these </text:span><text:change text:change-id="ct268646392"/><text:change-start text:change-id="ct268647224"/><text:span text:style-name="T2">b</text:span><text:change-end text:change-id="ct268647224"/><text:span text:style-name="T2">ylaws for the first time,</text:span><text:span text:style-name="T1"> one</text:span><text:change-start text:change-id="ct268645352"/><text:span text:style-name="T1">-</text:span><text:change-end text:change-id="ct268645352"/><text:change text:change-id="ct268645456"/><text:span text:style-name="T1">third of the </text:span><text:change text:change-id="ct268646080"/><text:change-start text:change-id="ct268646184"/><text:span text:style-name="T2">e</text:span><text:change-end text:change-id="ct268646184"/><text:span text:style-name="T2">lected or </text:span><text:change text:change-id="ct268644416"/><text:change-start text:change-id="ct268647016"/><text:span text:style-name="T2">a</text:span><text:change-end text:change-id="ct268647016"/><text:span text:style-name="T2">ppointed </text:span><text:change text:change-id="ct268646496"/><text:change-start text:change-id="ct268644520"/><text:span text:style-name="T1">m</text:span><text:change-end text:change-id="ct268644520"/><text:span text:style-name="T1">embership serves a three</text:span><text:change-start text:change-id="ct268646288"/><text:span text:style-name="T2">-</text:span><text:change-end text:change-id="ct268646288"/><text:change text:change-id="ct268644624"/><text:span text:style-name="T1">year, a two</text:span><text:change-start text:change-id="ct268647120"/><text:span text:style-name="T1">-</text:span><text:change-end text:change-id="ct268647120"/><text:change text:change-id="ct268647328"/><text:span text:style-name="T1">year</text:span><text:change-start text:change-id="ct268644208"/><text:span text:style-name="T1">,</text:span><text:change-end text:change-id="ct268644208"/><text:span text:style-name="T1"> and a one-year term</text:span><text:change-start text:change-id="ct268644728"/><text:span text:style-name="T1">.</text:span><text:change-end text:change-id="ct268644728"/><text:change text:change-id="ct268644832"/><text:span text:style-name="T1"> </text:span><text:change text:change-id="ct268645040"/><text:change-start text:change-id="ct268647848"/><text:span text:style-name="T1">R</text:span><text:change-end text:change-id="ct268647848"/><text:span text:style-name="T1">espectively, those serving a one-year term </text:span><text:span text:style-name="T2">will be eligible to run for and, if elected, </text:span><text:span text:style-name="T1">serve for two additional </text:span><text:span text:style-name="T2">three-year </text:span><text:span text:style-name="T1">terms.</text:span></text:p>
      <text:p text:style-name="P45"/>
      <text:p text:style-name="P7"><text:span text:style-name="T7">(d) Selection Process for Elected Members; Appointed Members.</text:span></text:p>
      <text:p text:style-name="P41"/>
      <text:p text:style-name="P5"><text:span text:style-name="T19">(i) </text:span><text:span text:style-name="T2">D</text:span><text:span text:style-name="T1">uring a special week of prayer, the </text:span><text:change text:change-id="ct268649616"/><text:change-start text:change-id="ct268649928"/><text:span text:style-name="T1">p</text:span><text:change-end text:change-id="ct268649928"/><text:span text:style-name="T1">arish asks for the guidance of the Holy</text:span><text:span text:style-name="T2"> </text:span><text:span text:style-name="T1">Spirit in the selection process.</text:span></text:p>
      <text:p text:style-name="P45"/>
      <text:p text:style-name="P5"><text:span text:style-name="T19">(ii)</text:span><text:span text:style-name="T2"> </text:span><text:span text:style-name="T1">The pastor, with the advice of the </text:span><text:change text:change-id="ct268647432"/><text:change-start text:change-id="ct268650344"/><text:span text:style-name="T1">Council</text:span><text:change-end text:change-id="ct268650344"/><text:span text:style-name="T1">, appoints a </text:span><text:change text:change-id="ct268649304"/><text:change-start text:change-id="ct268648264"/><text:span text:style-name="T2">n</text:span><text:change-end text:change-id="ct268648264"/><text:span text:style-name="T1">ominating </text:span><text:change text:change-id="ct268650032"/><text:change-start text:change-id="ct268648576"/><text:span text:style-name="T2">c</text:span><text:change-end text:change-id="ct268648576"/><text:span text:style-name="T1">ommittee to</text:span><text:span text:style-name="T2"> </text:span><text:span text:style-name="T1">receive written nominations from the </text:span><text:change text:change-id="ct268650240"/><text:change-start text:change-id="ct268647536"/><text:span text:style-name="T1">p</text:span><text:change-end text:change-id="ct268647536"/><text:span text:style-name="T1">arish </text:span><text:change text:change-id="ct268649824"/><text:change-start text:change-id="ct268650136"/><text:span text:style-name="T1">m</text:span><text:change-end text:change-id="ct268650136"/><text:span text:style-name="T1">embers. Nominees must indicate</text:span><text:span text:style-name="T2"> </text:span><text:span text:style-name="T1">their willingness to serve. </text:span><text:span text:style-name="T2">Notwithstanding the foregoing provisions, in </text:span><text:span text:style-name="T1">establishing a </text:span><text:span text:style-name="T2">C</text:span><text:span text:style-name="T1">ouncil for the first time</text:span><text:span text:style-name="T2"> under these Bylaws</text:span><text:span text:style-name="T1">,</text:span><text:span text:style-name="T2"> </text:span><text:span text:style-name="T1">the </text:span><text:change text:change-id="ct268649408"/><text:change-start text:change-id="ct268648056"/><text:span text:style-name="T2">p</text:span><text:change-end text:change-id="ct268648056"/><text:span text:style-name="T1">astor appoints </text:span><text:span text:style-name="T2">the </text:span><text:change text:change-id="ct268648472"/><text:change-start text:change-id="ct268647640"/><text:span text:style-name="T2">n</text:span><text:change-end text:change-id="ct268647640"/><text:span text:style-name="T1">ominating </text:span><text:change text:change-id="ct268648680"/><text:change-start text:change-id="ct268648368"/><text:span text:style-name="T2">c</text:span><text:change-end text:change-id="ct268648368"/><text:span text:style-name="T1">ommittee.</text:span></text:p>
      <text:p text:style-name="P45"><text:soft-page-break/></text:p>
      <text:p text:style-name="P5"><text:span text:style-name="T19">(iii)</text:span><text:span text:style-name="T2"> N</text:span><text:span text:style-name="T1">ominees </text:span><text:change text:change-id="ct268648992"/><text:span text:style-name="T1">who receive the highest number of votes cast by</text:span><text:span text:style-name="T2"> </text:span><text:change text:change-id="ct268647744"/><text:change-start text:change-id="ct268649200"/><text:span text:style-name="T1">p</text:span><text:change-end text:change-id="ct268649200"/><text:span text:style-name="T1">arishioners, eighteen years of age or older</text:span><text:change-start text:change-id="ct268650448"/><text:span text:style-name="T1">, are elected</text:span><text:change-end text:change-id="ct268650448"/><text:span text:style-name="T1">. Young people </text:span><text:change text:change-id="ct268648888"/><text:span text:style-name="T1">between</text:span><text:span text:style-name="T2"> </text:span><text:span text:style-name="T1">ninth grade and eighteen years old may elect the youth </text:span><text:change text:change-id="ct268647952"/><text:change-start text:change-id="ct268648784"/><text:span text:style-name="T1">m</text:span><text:change-end text:change-id="ct268648784"/><text:span text:style-name="T1">embers of the Council</text:span><text:span text:style-name="T2">, if any.</text:span></text:p>
      <text:p text:style-name="P46"/>
      <text:p text:style-name="P5"><text:span text:style-name="T19">(iv) </text:span><text:span text:style-name="T2">T</text:span><text:span text:style-name="T1">he </text:span><text:change text:change-id="ct268650552"/><text:change-start text:change-id="ct268648160"/><text:span text:style-name="T2">p</text:span><text:change-end text:change-id="ct268648160"/><text:span text:style-name="T1">astor, with the advice of the </text:span><text:span text:style-name="T2">Council,</text:span><text:span text:style-name="T1"> may establish further regulations to carry</text:span><text:span text:style-name="T2"> </text:span><text:span text:style-name="T1">out the selection process whenever necessary.</text:span></text:p>
      <text:p text:style-name="P5"><text:span text:style-name="T19">(v) A</text:span><text:span text:style-name="T14">ppointed Members:</text:span><text:span text:style-name="T1"> The </text:span><text:change text:change-id="ct268650656"/><text:change-start text:change-id="ct268649096"/><text:span text:style-name="T2">p</text:span><text:change-end text:change-id="ct268649096"/><text:span text:style-name="T1">astor may appoint </text:span><text:change text:change-id="ct268649512"/><text:change-start text:change-id="ct268649720"/><text:span text:style-name="T1">m</text:span><text:change-end text:change-id="ct268649720"/><text:span text:style-name="T1">embers to the </text:span><text:span text:style-name="T2">Council, and one such appointed </text:span><text:change text:change-id="ct268650864"/><text:change-start text:change-id="ct268652112"/><text:span text:style-name="T2">m</text:span><text:change-end text:change-id="ct268652112"/><text:span text:style-name="T2">ember must be </text:span><text:span text:style-name="T1">a </text:span><text:change text:change-id="ct268653464"/><text:change-start text:change-id="ct268651904"/><text:span text:style-name="T1">m</text:span><text:change-end text:change-id="ct268651904"/><text:span text:style-name="T1">ember of the </text:span><text:change-start text:change-id="ct268653256"/><text:span text:style-name="T1">p</text:span><text:change-end text:change-id="ct268653256"/><text:change text:change-id="ct268653984"/><text:span text:style-name="T1">arish </text:span><text:change-start text:change-id="ct268653568"/><text:span text:style-name="T1">f</text:span><text:change-end text:change-id="ct268653568"/><text:change text:change-id="ct268652528"/><text:span text:style-name="T1">inance </text:span><text:change-start text:change-id="ct268651592"/><text:span text:style-name="T1">c</text:span><text:change-end text:change-id="ct268651592"/><text:change text:change-id="ct268653360"/><text:span text:style-name="T1">ouncil</text:span><text:span text:style-name="T2"> (see Article VII(A)(2)).</text:span><text:span text:style-name="T1"> Since the election</text:span><text:span text:style-name="T2"> </text:span><text:span text:style-name="T1">process may result in a </text:span><text:change text:change-id="ct268653880"/><text:change-start text:change-id="ct268650968"/><text:span text:style-name="T1">m</text:span><text:change-end text:change-id="ct268650968"/><text:span text:style-name="T1">embership not sufficiently representative of the total </text:span><text:change text:change-id="ct268652424"/><text:change-start text:change-id="ct268651072"/><text:span text:style-name="T1">p</text:span><text:change-end text:change-id="ct268651072"/><text:span text:style-name="T1">arish</text:span><text:span text:style-name="T2"> </text:span><text:change text:change-id="ct268652216"/><text:change-start text:change-id="ct268651696"/><text:span text:style-name="T2">c</text:span><text:change-end text:change-id="ct268651696"/><text:span text:style-name="T1">ommunity, the </text:span><text:change text:change-id="ct268652840"/><text:change-start text:change-id="ct268652008"/><text:span text:style-name="T2">p</text:span><text:change-end text:change-id="ct268652008"/><text:span text:style-name="T1">astor may appoint </text:span><text:change text:change-id="ct268653672"/><text:change-start text:change-id="ct268652944"/><text:span text:style-name="T1">m</text:span><text:change-end text:change-id="ct268652944"/><text:span text:style-name="T1">embers to achieve this goal</text:span><text:span text:style-name="T2">; however, t</text:span><text:span text:style-name="T1">he number of</text:span><text:span text:style-name="T2"> </text:span><text:span text:style-name="T1">appointed </text:span><text:change text:change-id="ct268652320"/><text:change-start text:change-id="ct268650760"/><text:span text:style-name="T1">m</text:span><text:change-end text:change-id="ct268650760"/><text:span text:style-name="T1">embers is not to exceed twenty-five </text:span><text:span text:style-name="T2">(25%) </text:span><text:span text:style-name="T1">percent of the total number of</text:span><text:span text:style-name="T2"> </text:span><text:change text:change-id="ct268653776"/><text:change-start text:change-id="ct268651176"/><text:span text:style-name="T2">e</text:span><text:change-end text:change-id="ct268651176"/><text:span text:style-name="T2">lected and </text:span><text:change text:change-id="ct268652632"/><text:change-start text:change-id="ct268652736"/><text:span text:style-name="T2">a</text:span><text:change-end text:change-id="ct268652736"/><text:span text:style-name="T2">ppointed </text:span><text:change text:change-id="ct268651280"/><text:change-start text:change-id="ct268653048"/><text:span text:style-name="T1">m</text:span><text:change-end text:change-id="ct268653048"/><text:span text:style-name="T1">embers.</text:span></text:p>
      <text:p text:style-name="P45"/>
      <text:p text:style-name="P5"><text:span text:style-name="T19">(vi) </text:span><text:span text:style-name="T1">The names of </text:span><text:change text:change-id="ct268651384"/><text:span text:style-name="T1">Council </text:span><text:change text:change-id="ct268651800"/><text:change-start text:change-id="ct268651488"/><text:span text:style-name="T1">m</text:span><text:change-end text:change-id="ct268651488"/><text:span text:style-name="T1">embers appointed by or recommended to and confirmed by the </text:span><text:change text:change-id="ct268653152"/><text:change-start text:change-id="ct268655856"/><text:span text:style-name="T1">p</text:span><text:change-end text:change-id="ct268655856"/><text:span text:style-name="T1">astor shall be published through regular </text:span><text:change text:change-id="ct268655336"/><text:change-start text:change-id="ct268655648"/><text:span text:style-name="T1">p</text:span><text:change-end text:change-id="ct268655648"/><text:span text:style-name="T1">arish communication channels.</text:span></text:p>
      <text:p text:style-name="P44"/>
      <text:p text:style-name="P6"><text:span text:style-name="T6">(e) </text:span><text:change text:change-id="ct268655440"/><text:change-start text:change-id="ct268654504"/><text:span text:style-name="T6">C</text:span><text:change-end text:change-id="ct268654504"/><text:span text:style-name="T6">ompensation.</text:span><text:span text:style-name="T1"> Members of the Council </text:span><text:change-start text:change-id="ct268654400"/><text:span text:style-name="T1">shall not </text:span><text:change-end text:change-id="ct268654400"/><text:span text:style-name="T1">receive </text:span><text:change text:change-id="ct268654088"/><text:span text:style-name="T1">compensation for their service. </text:span><text:change text:change-id="ct268655960"/><text:change-start text:change-id="ct268656688"/><text:span text:style-name="T1">Council members </text:span><text:change-end text:change-id="ct268656688"/><text:span text:style-name="T1">are <text:s/>reimbursed only for expenses directly related to carrying out their Council service. </text:span></text:p>
      <text:p text:style-name="P37"/>
      <text:p text:style-name="P8"><text:span text:style-name="T7">(4) Vacancies, Resignations</text:span><text:change-start text:change-id="ct268656376"/><text:span text:style-name="T7">,</text:span><text:change-end text:change-id="ct268656376"/><text:span text:style-name="T7"> and Removals.</text:span></text:p>
      <text:p text:style-name="P23"/>
      <text:p text:style-name="P7"><text:span text:style-name="T6">(a) </text:span><text:span text:style-name="T7">Vacancies</text:span><text:span text:style-name="T6">. </text:span><text:span text:style-name="T1">Vacancies occurring outside of the scheduled term will be filled by appointment by the </text:span><text:change text:change-id="ct268656896"/><text:change-start text:change-id="ct268657312"/><text:span text:style-name="T1">p</text:span><text:change-end text:change-id="ct268657312"/><text:span text:style-name="T1">astor for the remainder of the term.</text:span></text:p>
      <text:p text:style-name="P18"/>
      <text:p text:style-name="P7"><text:span text:style-name="T7">(b) Resignations. </text:span><text:span text:style-name="T1">Any </text:span><text:change text:change-id="ct268654192"/><text:change-start text:change-id="ct268656064"/><text:span text:style-name="T2">m</text:span><text:change-end text:change-id="ct268656064"/><text:span text:style-name="T1">ember of the Council may resign by filing a written resignation with the </text:span><text:change text:change-id="ct268655544"/><text:change-start text:change-id="ct268655752"/><text:span text:style-name="T1">p</text:span><text:change-end text:change-id="ct268655752"/><text:span text:style-name="T1">astor</text:span><text:span text:style-name="T2">,</text:span><text:span text:style-name="T1"> with a copy to the </text:span><text:change text:change-id="ct268656792"/><text:change-start text:change-id="ct268656480"/><text:span text:style-name="T2">v</text:span><text:change-end text:change-id="ct268656480"/><text:span text:style-name="T2">ice</text:span><text:change-start text:change-id="ct268654712"/><text:span text:style-name="T2"> </text:span><text:change-end text:change-id="ct268654712"/><text:change text:change-id="ct268654920"/><text:change text:change-id="ct268656168"/><text:change-start text:change-id="ct268654608"/><text:span text:style-name="T2">c</text:span><text:change-end text:change-id="ct268654608"/><text:span text:style-name="T2">hair of the Council</text:span><text:span text:style-name="T1">. It is expected that a </text:span><text:span text:style-name="T2">thirty</text:span><text:change-start text:change-id="ct268656272"/><text:span text:style-name="T2">-</text:span><text:change-end text:change-id="ct268656272"/><text:span text:style-name="T2"> (30) day written</text:span><text:span text:style-name="T1"> notice of resignation will be given</text:span><text:change-start text:change-id="ct268657104"/><text:span text:style-name="T1">,</text:span><text:change-end text:change-id="ct268657104"/><text:span text:style-name="T1"> except in extraordinary circumstances. </text:span></text:p>
      <text:p text:style-name="P38"/>
      <text:p text:style-name="P7"><text:span text:style-name="T7">(c) Removals.</text:span></text:p>
      <text:p text:style-name="P18"/>
      <text:p text:style-name="P5"><text:span text:style-name="T19">(i) </text:span><text:span text:style-name="T1">Any member who misses three (3) </text:span><text:change text:change-id="ct268656584"/><text:change-start text:change-id="ct268657000"/><text:span text:style-name="T1">m</text:span><text:change-end text:change-id="ct268657000"/><text:span text:style-name="T1">eetings within a meeting year (September to June) without just cause </text:span><text:change-start text:change-id="ct268655024"/><text:span text:style-name="T1">automatically </text:span><text:change-end text:change-id="ct268655024"/><text:span text:style-name="T1">will be </text:span><text:change text:change-id="ct268654816"/><text:span text:style-name="T1">removed from the Council. </text:span></text:p>
      <text:p text:style-name="P45"/>
      <text:p text:style-name="P5"><text:span text:style-name="T19">(ii)</text:span><text:span text:style-name="T1"> The </text:span><text:change text:change-id="ct268657208"/><text:change-start text:change-id="ct268655128"/><text:span text:style-name="T1">p</text:span><text:change-end text:change-id="ct268655128"/><text:span text:style-name="T1">astor </text:span><text:change text:change-id="ct268655232"/><text:change-start text:change-id="ct268654296"/><text:span text:style-name="T1">may </text:span><text:change-end text:change-id="ct268654296"/><text:span text:style-name="T1">remove Council </text:span><text:change text:change-id="ct268658768"/><text:change-start text:change-id="ct268660432"/><text:span text:style-name="T1">m</text:span><text:change-end text:change-id="ct268660432"/><text:span text:style-name="T1">embers for </text:span><text:change text:change-id="ct268658248"/><text:change-start text:change-id="ct268659600"/><text:span text:style-name="T1">g</text:span><text:change-end text:change-id="ct268659600"/><text:span text:style-name="T1">ood </text:span><text:change text:change-id="ct268658664"/><text:change-start text:change-id="ct268660640"/><text:span text:style-name="T1">c</text:span><text:change-end text:change-id="ct268660640"/><text:span text:style-name="T1">ause without consult</text:span><text:change-start text:change-id="ct268659808"/><text:span text:style-name="T1">ing</text:span><text:change-end text:change-id="ct268659808"/><text:change text:change-id="ct268658872"/><text:span text:style-name="T1"> with </text:span><text:change text:change-id="ct268658040"/><text:span text:style-name="T1">other </text:span><text:change text:change-id="ct268660224"/><text:change-start text:change-id="ct268658144"/><text:span text:style-name="T1">m</text:span><text:change-end text:change-id="ct268658144"/><text:span text:style-name="T1">embers of the Council. </text:span></text:p>
      <text:p text:style-name="P45"/>
      <text:p text:style-name="P5"><text:soft-page-break/><text:span text:style-name="T19">(iii) </text:span><text:span text:style-name="T1">At any </text:span><text:change text:change-id="ct268660016"/><text:change-start text:change-id="ct268658456"/><text:span text:style-name="T1">m</text:span><text:change-end text:change-id="ct268658456"/><text:span text:style-name="T1">eeting of the Council, a member may be removed for </text:span><text:change text:change-id="ct268659496"/><text:change-start text:change-id="ct268660328"/><text:span text:style-name="T1">g</text:span><text:change-end text:change-id="ct268660328"/><text:span text:style-name="T1">ood </text:span><text:change text:change-id="ct268658352"/><text:change-start text:change-id="ct268659704"/><text:span text:style-name="T1">c</text:span><text:change-end text:change-id="ct268659704"/><text:span text:style-name="T1">ause by consensus</text:span><text:change text:change-id="ct268658976"/><text:span text:style-name="T1"> or </text:span><text:change text:change-id="ct268657624"/><text:span text:style-name="T1">an affirmative vote of three-fourths of the Council. However, and notwithstanding the foregoing provisions, the </text:span><text:change text:change-id="ct268658560"/><text:change-start text:change-id="ct268657832"/><text:span text:style-name="T1">p</text:span><text:change-end text:change-id="ct268657832"/><text:span text:style-name="T1">astor has the final say in all proposed removals from the Council. <text:s text:c="2"/></text:span></text:p>
      <text:p text:style-name="P45"/>
      <text:p text:style-name="P5"><text:span text:style-name="T19">(iv) </text:span><text:span text:style-name="T1">Any </text:span><text:change text:change-id="ct268659288"/><text:change-start text:change-id="ct268659080"/><text:span text:style-name="T1">m</text:span><text:change-end text:change-id="ct268659080"/><text:span text:style-name="T1">ember whose removal has been proposed shall be given written notice</text:span><text:change text:change-id="ct268657728"/><text:span text:style-name="T1"> and an opportunity to attend the </text:span><text:change text:change-id="ct268659184"/><text:change-start text:change-id="ct268659392"/><text:span text:style-name="T1">m</text:span><text:change-end text:change-id="ct268659392"/><text:span text:style-name="T1">eeting where discussion of such proposal will take place. Good </text:span><text:change text:change-id="ct268659912"/><text:change-start text:change-id="ct268660120"/><text:span text:style-name="T1">c</text:span><text:change-end text:change-id="ct268660120"/><text:span text:style-name="T1">ause includes, but is not limited to, physical or mental incapacity</text:span><text:change-start text:change-id="ct268660536"/><text:span text:style-name="T1">;</text:span><text:change-end text:change-id="ct268660536"/><text:change text:change-id="ct268657416"/><text:span text:style-name="T1"> failure to perform duties as a Council member</text:span><text:change-start text:change-id="ct268657520"/><text:span text:style-name="T1">;</text:span><text:change-end text:change-id="ct268657520"/><text:change text:change-id="ct268657936"/><text:span text:style-name="T1"> violation of federal, state</text:span><text:change-start text:change-id="ct268663448"/><text:span text:style-name="T1">,</text:span><text:change-end text:change-id="ct268663448"/><text:span text:style-name="T1"> or local law</text:span><text:change-start text:change-id="ct268663136"/><text:span text:style-name="T1">;</text:span><text:change-end text:change-id="ct268663136"/><text:change text:change-id="ct268662304"/><text:span text:style-name="T1"> alcohol</text:span><text:change-start text:change-id="ct268663864"/><text:span text:style-name="T1">,</text:span><text:change-end text:change-id="ct268663864"/><text:span text:style-name="T1"> </text:span><text:change text:change-id="ct268660744"/><text:span text:style-name="T1">drug</text:span><text:change-start text:change-id="ct268663552"/><text:span text:style-name="T1">, or sexual</text:span><text:change-end text:change-id="ct268663552"/><text:span text:style-name="T1"> abuse.</text:span></text:p>
      <text:p text:style-name="P13"><text:span text:style-name="T7">ARTICLE IV:</text:span></text:p>
      <text:p text:style-name="P13"><text:span text:style-name="T7">ORGANIZATION OF THE COUNCIL</text:span></text:p>
      <text:p text:style-name="P44"/>
      <text:p text:style-name="P8"><text:span text:style-name="T6">(1) Chair. </text:span><text:span text:style-name="T1">The </text:span><text:change text:change-id="ct268661056"/><text:change-start text:change-id="ct268661680"/><text:span text:style-name="T1">p</text:span><text:change-end text:change-id="ct268661680"/><text:span text:style-name="T1">astor of the </text:span><text:change text:change-id="ct268663968"/><text:change-start text:change-id="ct268662512"/><text:span text:style-name="T1">p</text:span><text:change-end text:change-id="ct268662512"/><text:span text:style-name="T1">arish is the </text:span><text:change-start text:change-id="ct268661264"/><text:span text:style-name="T1">c</text:span><text:change-end text:change-id="ct268661264"/><text:change text:change-id="ct268661576"/><text:span text:style-name="T1">hair of the Council.</text:span></text:p>
      <text:p text:style-name="P18"/>
      <text:p text:style-name="P8"><text:span text:style-name="T6">(2) Vice</text:span><text:change-start text:change-id="ct268661368"/><text:span text:style-name="T6"> </text:span><text:change-end text:change-id="ct268661368"/><text:change text:change-id="ct268662720"/><text:span text:style-name="T6">Chair. </text:span><text:span text:style-name="T1">The </text:span><text:change text:change-id="ct268662928"/><text:change-start text:change-id="ct268663240"/><text:span text:style-name="T1">m</text:span><text:change-end text:change-id="ct268663240"/><text:span text:style-name="T1">embers of the Council shall elect a </text:span><text:change text:change-id="ct268674264"/><text:change-start text:change-id="ct268675200"/><text:span text:style-name="T1">v</text:span><text:change-end text:change-id="ct268675200"/><text:span text:style-name="T1">ice</text:span><text:change-start text:change-id="ct268674472"/><text:span text:style-name="T1"> </text:span><text:change-end text:change-id="ct268674472"/><text:change text:change-id="ct268674992"/><text:change-start text:change-id="ct268674784"/><text:span text:style-name="T1">c</text:span><text:change-end text:change-id="ct268674784"/><text:span text:style-name="T1">hair each year.</text:span></text:p>
      <text:p text:style-name="P18"/>
      <text:p text:style-name="P7"><text:span text:style-name="T6">(a)</text:span><text:span text:style-name="T1"> The </text:span><text:change text:change-id="ct268674888"/><text:change-start text:change-id="ct268675096"/><text:span text:style-name="T1">v</text:span><text:change-end text:change-id="ct268675096"/><text:span text:style-name="T1">ice</text:span><text:change-start text:change-id="ct268675408"/><text:span text:style-name="T1"> </text:span><text:change-end text:change-id="ct268675408"/><text:change text:change-id="ct268679152"/><text:change text:change-id="ct268679256"/><text:change-start text:change-id="ct268680088"/><text:span text:style-name="T1">c</text:span><text:change-end text:change-id="ct268680088"/><text:span text:style-name="T1">hair meets with the </text:span><text:change text:change-id="ct268679048"/><text:change-start text:change-id="ct268679360"/><text:span text:style-name="T1">p</text:span><text:change-end text:change-id="ct268679360"/><text:span text:style-name="T1">astor to prepare the agenda for each </text:span><text:change text:change-id="ct268678736"/><text:change-start text:change-id="ct268680296"/><text:span text:style-name="T1">m</text:span><text:change-end text:change-id="ct268680296"/><text:span text:style-name="T1">eeting.</text:span></text:p>
      <text:p text:style-name="P38"/>
      <text:p text:style-name="P7"><text:span text:style-name="T6">(b) </text:span><text:span text:style-name="T1">At the </text:span><text:change text:change-id="ct268677800"/><text:change-start text:change-id="ct268678320"/><text:span text:style-name="T1">p</text:span><text:change-end text:change-id="ct268678320"/><text:span text:style-name="T1">astor's discretion, the </text:span><text:change text:change-id="ct268679464"/><text:change-start text:change-id="ct268678424"/><text:span text:style-name="T1">v</text:span><text:change-end text:change-id="ct268678424"/><text:span text:style-name="T1">ice</text:span><text:change-start text:change-id="ct268679568"/><text:span text:style-name="T1"> </text:span><text:change-end text:change-id="ct268679568"/><text:change text:change-id="ct268677592"/><text:change-start text:change-id="ct268677696"/><text:span text:style-name="T1">c</text:span><text:change-end text:change-id="ct268677696"/><text:span text:style-name="T1">hair or another </text:span><text:change text:change-id="ct268677488"/><text:change-start text:change-id="ct268679672"/><text:span text:style-name="T1">m</text:span><text:change-end text:change-id="ct268679672"/><text:span text:style-name="T1">ember of the Council may moderate the </text:span><text:change text:change-id="ct268680400"/><text:change-start text:change-id="ct268678112"/><text:span text:style-name="T1">m</text:span><text:change-end text:change-id="ct268678112"/><text:span text:style-name="T1">eeting of the Council.</text:span></text:p>
      <text:p text:style-name="P38"/>
      <text:p text:style-name="P7"><text:span text:style-name="T6">(c) </text:span><text:span text:style-name="T1">In the event of the </text:span><text:change-start text:change-id="ct268678840"/><text:span text:style-name="T1">p</text:span><text:change-end text:change-id="ct268678840"/><text:change text:change-id="ct268677904"/><text:span text:style-name="T1">astor's absence from a regularly scheduled </text:span><text:change text:change-id="ct268678632"/><text:change-start text:change-id="ct268679984"/><text:span text:style-name="T1">m</text:span><text:change-end text:change-id="ct268679984"/><text:span text:style-name="T1">eeting of the Council, the </text:span><text:change text:change-id="ct268679776"/><text:change-start text:change-id="ct268680608"/><text:span text:style-name="T1">v</text:span><text:change-end text:change-id="ct268680608"/><text:span text:style-name="T1">ice</text:span><text:change-start text:change-id="ct268678944"/><text:span text:style-name="T1"> </text:span><text:change-end text:change-id="ct268678944"/><text:change text:change-id="ct268679880"/><text:change-start text:change-id="ct268677384"/><text:span text:style-name="T1">c</text:span><text:change-end text:change-id="ct268677384"/><text:span text:style-name="T1">hair moderates the </text:span><text:change text:change-id="ct268678008"/><text:change-start text:change-id="ct268678216"/><text:span text:style-name="T1">m</text:span><text:change-end text:change-id="ct268678216"/><text:span text:style-name="T1">eeting. In the </text:span><text:change text:change-id="ct268678528"/><text:change-start text:change-id="ct268683624"/><text:span text:style-name="T1">p</text:span><text:change-end text:change-id="ct268683624"/><text:span text:style-name="T1">astor's absence, the Council may not undertake new business</text:span><text:change text:change-id="ct268680920"/><text:span text:style-name="T1"> or business </text:span><text:change text:change-id="ct268681960"/><text:change-start text:change-id="ct268681440"/><text:span text:style-name="T1">that </text:span><text:change-end text:change-id="ct268681440"/><text:span text:style-name="T1">is not included on the agenda.</text:span></text:p>
      <text:p text:style-name="P38"/>
      <text:p text:style-name="P8"><text:span text:style-name="T7">(3)</text:span><text:span text:style-name="T2"> </text:span><text:span text:style-name="T1">The </text:span><text:span text:style-name="T2">Council</text:span><text:span text:style-name="T1"> may elect from its </text:span><text:change text:change-id="ct268681128"/><text:change-start text:change-id="ct268682064"/><text:span text:style-name="T1">m</text:span><text:change-end text:change-id="ct268682064"/><text:span text:style-name="T1">embers other such </text:span><text:change text:change-id="ct268683312"/><text:change-start text:change-id="ct268682272"/><text:span text:style-name="T2">o</text:span><text:change-end text:change-id="ct268682272"/><text:span text:style-name="T1">fficers as </text:span><text:span text:style-name="T2">may be</text:span><text:span text:style-name="T1"> required to meet the</text:span><text:span text:style-name="T2"> </text:span><text:span text:style-name="T1">needs of the </text:span><text:span text:style-name="T2">C</text:span><text:span text:style-name="T1">ouncil,</text:span><text:span text:style-name="T13"> e.g.</text:span><text:span text:style-name="T1">, </text:span><text:change-start text:change-id="ct268683520"/><text:span text:style-name="T2">r</text:span><text:change-end text:change-id="ct268683520"/><text:change text:change-id="ct268682584"/><text:span text:style-name="T1">ecording </text:span><text:change-start text:change-id="ct268682376"/><text:span text:style-name="T2">s</text:span><text:change-end text:change-id="ct268682376"/><text:change text:change-id="ct268683208"/><text:span text:style-name="T1">ecretary</text:span><text:change text:change-id="ct268683416"/><text:span text:style-name="T1">.</text:span></text:p>
      <text:p text:style-name="P18"/>
      <text:p text:style-name="P8"><text:span text:style-name="T7">(4) </text:span><text:span text:style-name="T2">The </text:span><text:change text:change-id="ct268681856"/><text:change-start text:change-id="ct268682168"/><text:span text:style-name="T2">p</text:span><text:change-end text:change-id="ct268682168"/><text:span text:style-name="T2">astor, with the advice of the Council, may</text:span><text:change text:change-id="ct268682480"/><text:change-start text:change-id="ct268682688"/><text:span text:style-name="T2"> </text:span><text:change-end text:change-id="ct268682688"/><text:change text:change-id="ct268681024"/><text:span text:style-name="T2">create and appoint</text:span><text:change text:change-id="ct268681544"/><text:span text:style-name="T2"> from the Council </text:span><text:change text:change-id="ct268683832"/><text:change-start text:change-id="ct268683728"/><text:span text:style-name="T1">m</text:span><text:change-end text:change-id="ct268683728"/><text:span text:style-name="T1">ember</text:span><text:span text:style-name="T2">ship</text:span><text:change text:change-id="ct268683936"/><text:span text:style-name="T2"> </text:span><text:change text:change-id="ct268681752"/><text:span text:style-name="T2">subcommittees </text:span><text:span text:style-name="T1">as </text:span><text:span text:style-name="T2">may be</text:span><text:span text:style-name="T1"> required to meet the</text:span><text:span text:style-name="T2"> </text:span><text:span text:style-name="T1">needs of the </text:span><text:span text:style-name="T2">C</text:span><text:span text:style-name="T1">ouncil</text:span><text:span text:style-name="T2">.</text:span></text:p>
      <text:p text:style-name="P38"/>
      <text:p text:style-name="P20"/>
      <text:p text:style-name="P9"><text:span text:style-name="T7">ARTICLE V: COUNCIL MEETINGS</text:span></text:p>
      <text:p text:style-name="P20"/>
      <text:p text:style-name="P8"><text:span text:style-name="T7">(1) </text:span><text:span text:style-name="T1">Only the </text:span><text:change text:change-id="ct268682896"/><text:change-start text:change-id="ct268682792"/><text:span text:style-name="T2">p</text:span><text:change-end text:change-id="ct268682792"/><text:span text:style-name="T1">astor may call a</text:span><text:span text:style-name="T2"> </text:span><text:change text:change-id="ct268680712"/><text:change-start text:change-id="ct268683000"/><text:span text:style-name="T2">m</text:span><text:change-end text:change-id="ct268683000"/><text:span text:style-name="T1">eeting of the </text:span><text:span text:style-name="T2">Council.</text:span></text:p>
      <text:p text:style-name="P18"/>
      <text:p text:style-name="P8"><text:span text:style-name="T7">(2)</text:span><text:span text:style-name="T2"> </text:span><text:span text:style-name="T1">A minimum of five </text:span><text:span text:style-name="T2">(5) </text:span><text:span text:style-name="T1">regularly scheduled </text:span><text:change text:change-id="ct268680816"/><text:change-start text:change-id="ct268681232"/><text:span text:style-name="T2">m</text:span><text:change-end text:change-id="ct268681232"/><text:span text:style-name="T1">eetings of the </text:span><text:span text:style-name="T2">Council shall be held between the months of September and June. T</text:span><text:span text:style-name="T1">he schedule for these </text:span><text:change text:change-id="ct268683104"/><text:change-start text:change-id="ct268681336"/><text:span text:style-name="T1">r</text:span><text:change-end text:change-id="ct268681336"/><text:span text:style-name="T1">egular </text:span><text:change text:change-id="ct268681648"/><text:change-start text:change-id="ct268684976"/><text:span text:style-name="T1">m</text:span><text:change-end text:change-id="ct268684976"/><text:span text:style-name="T1">eetings </text:span><text:span text:style-name="T2">shall be </text:span><text:span text:style-name="T1">determined and posted on the parish website following the first </text:span><text:change text:change-id="ct268687160"/><text:change-start text:change-id="ct268684352"/><text:soft-page-break/><text:span text:style-name="T1">r</text:span><text:change-end text:change-id="ct268684352"/><text:span text:style-name="T1">egular </text:span><text:change text:change-id="ct268685704"/><text:change-start text:change-id="ct268684456"/><text:span text:style-name="T1">m</text:span><text:change-end text:change-id="ct268684456"/><text:span text:style-name="T1">eeting of the year</text:span><text:span text:style-name="T2">,</text:span><text:span text:style-name="T1"> and </text:span><text:span text:style-name="T2">a </text:span><text:change text:change-id="ct268686848"/><text:change-start text:change-id="ct268684872"/><text:span text:style-name="T2">m</text:span><text:change-end text:change-id="ct268684872"/><text:span text:style-name="T2">eeting </text:span><text:change text:change-id="ct268686224"/><text:change-start text:change-id="ct268684560"/><text:span text:style-name="T2">a</text:span><text:change-end text:change-id="ct268684560"/><text:span text:style-name="T2">genda shall be posted not later than one week prior to each </text:span><text:change text:change-id="ct268686744"/><text:change-start text:change-id="ct268686432"/><text:span text:style-name="T2">r</text:span><text:change-end text:change-id="ct268686432"/><text:span text:style-name="T2">egular </text:span><text:change text:change-id="ct268685080"/><text:change-start text:change-id="ct268685600"/><text:span text:style-name="T2">m</text:span><text:change-end text:change-id="ct268685600"/><text:span text:style-name="T2">eeting.</text:span></text:p>
      <text:p text:style-name="P18"/>
      <text:p text:style-name="P8"><text:span text:style-name="T7">(3) </text:span><text:span text:style-name="T1">Additional Council </text:span><text:change text:change-id="ct268686120"/><text:change-start text:change-id="ct268686328"/><text:span text:style-name="T1">m</text:span><text:change-end text:change-id="ct268686328"/><text:span text:style-name="T1">eetings may be called by the </text:span><text:change text:change-id="ct268684144"/><text:change-start text:change-id="ct268685288"/><text:span text:style-name="T1">p</text:span><text:change-end text:change-id="ct268685288"/><text:span text:style-name="T1">astor</text:span><text:span text:style-name="T2">, </text:span><text:span text:style-name="T1">and </text:span><text:span text:style-name="T2">these </text:span><text:span text:style-name="T1">shall be known as</text:span><text:change-start text:change-id="ct268685496"/><text:span text:style-name="T1"> "s</text:span><text:change-end text:change-id="ct268685496"/><text:change text:change-id="ct268686536"/><text:span text:style-name="T1">pecial </text:span><text:change-start text:change-id="ct268686640"/><text:span text:style-name="T1">m</text:span><text:change-end text:change-id="ct268686640"/><text:change text:change-id="ct268685392"/><text:span text:style-name="T1">eeting</text:span><text:span text:style-name="T2">s.</text:span><text:change-start text:change-id="ct268684664"/><text:span text:style-name="T2">”</text:span><text:change-end text:change-id="ct268684664"/><text:span text:style-name="T2"> A </text:span><text:change text:change-id="ct268686952"/><text:change-start text:change-id="ct268687056"/><text:span text:style-name="T2">m</text:span><text:change-end text:change-id="ct268687056"/><text:span text:style-name="T2">eeting </text:span><text:change text:change-id="ct268686016"/><text:change-start text:change-id="ct268687264"/><text:span text:style-name="T2">a</text:span><text:change-end text:change-id="ct268687264"/><text:span text:style-name="T2">genda shall be posted not later than one week prior to each </text:span><text:change text:change-id="ct268684248"/><text:change-start text:change-id="ct268685808"/><text:span text:style-name="T2">s</text:span><text:change-end text:change-id="ct268685808"/><text:span text:style-name="T2">pecial </text:span><text:change text:change-id="ct268684040"/><text:change-start text:change-id="ct268685912"/><text:span text:style-name="T2">m</text:span><text:change-end text:change-id="ct268685912"/><text:span text:style-name="T2">eeting.</text:span></text:p>
      <text:p text:style-name="P18"/>
      <text:p text:style-name="P8"><text:span text:style-name="T7">(4) </text:span><text:span text:style-name="T1">A simple majority of Council membership shall constitute a quorum for the transaction of business, and the consensus of the Council members present at a meeting at which a quorum is present shall be the acts of the Council.</text:span></text:p>
      <text:p text:style-name="P23"/>
      <text:p text:style-name="P8"><text:span text:style-name="T7">(5)</text:span><text:span text:style-name="T1"> Regular and additional/special meetings of the </text:span><text:span text:style-name="T2">Council</text:span><text:span text:style-name="T1"> </text:span><text:change-start text:change-id="ct268684768"/><text:span text:style-name="T1">generally </text:span><text:change-end text:change-id="ct268684768"/><text:span text:style-name="T1">are </text:span><text:change text:change-id="ct268685184"/><text:span text:style-name="T1">open to all </text:span><text:change text:change-id="ct268690280"/><text:change-start text:change-id="ct268688512"/><text:span text:style-name="T1">p</text:span><text:change-end text:change-id="ct268688512"/><text:span text:style-name="T1">arishioners.</text:span><text:span text:style-name="T2"> However, and notwithstanding the previous sentence, t</text:span><text:span text:style-name="T1">he </text:span><text:change text:change-id="ct268689240"/><text:change-start text:change-id="ct268690904"/><text:span text:style-name="T2">p</text:span><text:change-end text:change-id="ct268690904"/><text:span text:style-name="T1">astor may call for an </text:span><text:change text:change-id="ct268691112"/><text:change-start text:change-id="ct268691216"/><text:span text:style-name="T2">e</text:span><text:change-end text:change-id="ct268691216"/><text:span text:style-name="T1">xecutive </text:span><text:change text:change-id="ct268692152"/><text:change-start text:change-id="ct268691840"/><text:span text:style-name="T2">s</text:span><text:change-end text:change-id="ct268691840"/><text:span text:style-name="T1">ession when</text:span><text:span text:style-name="T2">ever</text:span><text:span text:style-name="T1"> appropriate.</text:span></text:p>
      <text:p text:style-name="P8"><text:span text:style-name="T7">(6) </text:span><text:span text:style-name="T1">The </text:span><text:change text:change-id="ct268691320"/><text:change-start text:change-id="ct268690696"/><text:span text:style-name="T1">p</text:span><text:change-end text:change-id="ct268690696"/><text:span text:style-name="T1">arish staff who are not </text:span><text:change text:change-id="ct268691008"/><text:change-start text:change-id="ct268692672"/><text:span text:style-name="T1">m</text:span><text:change-end text:change-id="ct268692672"/><text:span text:style-name="T1">embers of the </text:span><text:span text:style-name="T2">Council</text:span><text:span text:style-name="T1"> are encouraged to attend</text:span><text:span text:style-name="T2"> the </text:span><text:change text:change-id="ct268692360"/><text:change-start text:change-id="ct268691424"/><text:span text:style-name="T1">m</text:span><text:change-end text:change-id="ct268691424"/><text:span text:style-name="T1">eetings of the </text:span><text:span text:style-name="T2">Council, </text:span><text:span text:style-name="T1">particularly when their </text:span><text:change text:change-id="ct268691632"/><text:change-start text:change-id="ct268691528"/><text:span text:style-name="T2">m</text:span><text:change-end text:change-id="ct268691528"/><text:span text:style-name="T1">inistry is being discussed.</text:span></text:p>
      <text:p text:style-name="P18"/>
      <text:p text:style-name="P8"><text:span text:style-name="T7">(7) </text:span><text:span text:style-name="T2">The Council </text:span><text:change text:change-id="ct268692568"/><text:change-start text:change-id="ct268692776"/><text:span text:style-name="T2">m</text:span><text:change-end text:change-id="ct268692776"/><text:span text:style-name="T2">eetings shall be conducted in accordance with Roberts’ Rules of Order.</text:span></text:p>
      <text:p text:style-name="P18"/>
      <text:p text:style-name="P8"><text:span text:style-name="T7">(8) </text:span><text:span text:style-name="T2">T</text:span><text:span text:style-name="T1">he </text:span><text:change text:change-id="ct268691944"/><text:change-start text:change-id="ct268692048"/><text:span text:style-name="T2">m</text:span><text:change-end text:change-id="ct268692048"/><text:span text:style-name="T1">inutes of every</text:span><text:change-start text:change-id="ct268691736"/><text:span text:style-name="T1"> </text:span><text:change-end text:change-id="ct268691736"/><text:change text:change-id="ct268692256"/><text:change text:change-id="ct268692464"/><text:change text:change-id="ct268690800"/><text:change-start text:change-id="ct268628296"/><text:span text:style-name="T1">public</text:span><text:change-end text:change-id="ct268628296"/><text:span text:style-name="T1"> </text:span><text:change text:change-id="ct268628920"/><text:change-start text:change-id="ct268627880"/><text:span text:style-name="T2">m</text:span><text:change-end text:change-id="ct268627880"/><text:span text:style-name="T1">eeting of the </text:span><text:span text:style-name="T2">Council</text:span><text:span text:style-name="T1"> would be available upon request to </text:span><text:change-start text:change-id="ct268627776"/><text:span text:style-name="T2">each</text:span><text:change-end text:change-id="ct268627776"/><text:change-start text:change-id="ct268628816"/><text:span text:style-name="T2"> </text:span><text:change-end text:change-id="ct268628816"/><text:change text:change-id="ct268628192"/><text:change text:change-id="ct268629024"/><text:change-start text:change-id="ct268630584"/><text:span text:style-name="T1">p</text:span><text:change-end text:change-id="ct268630584"/><text:span text:style-name="T1">arishioner.</text:span></text:p>
      <text:p text:style-name="P18"/>
      <text:p text:style-name="P18"/>
      <text:p text:style-name="P9"><text:span text:style-name="T7">ARTICLE VI: SCOPE AND AUTHORITY</text:span></text:p>
      <text:p text:style-name="P20"/>
      <text:p text:style-name="P8"><text:span text:style-name="T7">(1) </text:span><text:span text:style-name="T1">As a consultative body, the </text:span><text:span text:style-name="T2">Council</text:span><text:span text:style-name="T1"> is responsible to the </text:span><text:change text:change-id="ct268629232"/><text:change-start text:change-id="ct268627568"/><text:span text:style-name="T2">p</text:span><text:change-end text:change-id="ct268627568"/><text:span text:style-name="T1">astor, assisting and supporting</text:span><text:span text:style-name="T2"> </text:span><text:span text:style-name="T1">him in his leadership role. It recognizes the varied gifts of the </text:span><text:change text:change-id="ct268627672"/><text:change-start text:change-id="ct268628608"/><text:span text:style-name="T1">p</text:span><text:change-end text:change-id="ct268628608"/><text:span text:style-name="T1">arish </text:span><text:change text:change-id="ct268627984"/><text:change-start text:change-id="ct268629128"/><text:span text:style-name="T1">m</text:span><text:change-end text:change-id="ct268629128"/><text:span text:style-name="T1">embers and</text:span><text:span text:style-name="T2"> </text:span><text:span text:style-name="T1">invites them to an active leadership role in the </text:span><text:change text:change-id="ct268628088"/><text:change-start text:change-id="ct268628400"/><text:span text:style-name="T1">p</text:span><text:change-end text:change-id="ct268628400"/><text:span text:style-name="T1">arish.</text:span></text:p>
      <text:p text:style-name="P18"/>
      <text:p text:style-name="P8"><text:span text:style-name="T7">(2) </text:span><text:span text:style-name="T1">The </text:span><text:span text:style-name="T2">Council</text:span><text:span text:style-name="T1"> should be an important means by which the </text:span><text:change text:change-id="ct268628504"/><text:change-start text:change-id="ct268628712"/><text:span text:style-name="T2">p</text:span><text:change-end text:change-id="ct268628712"/><text:span text:style-name="T1">astor will hear the voice</text:span><text:span text:style-name="T2"> </text:span><text:span text:style-name="T1">of the </text:span><text:change text:change-id="ct268629544"/><text:change-start text:change-id="ct268629336"/><text:span text:style-name="T2">p</text:span><text:change-end text:change-id="ct268629336"/><text:span text:style-name="T1">arish.</text:span></text:p>
      <text:p text:style-name="P18"/>
      <text:p text:style-name="P8"><text:span text:style-name="T7">(3)</text:span><text:span text:style-name="T2"> T</text:span><text:span text:style-name="T1">hrough its deliberations and consultation with the </text:span><text:change text:change-id="ct268629440"/><text:change-start text:change-id="ct268630688"/><text:span text:style-name="T2">p</text:span><text:change-end text:change-id="ct268630688"/><text:span text:style-name="T1">astor, the </text:span><text:span text:style-name="T2">Council</text:span><text:span text:style-name="T1"> helps to</text:span><text:span text:style-name="T2"> </text:span><text:span text:style-name="T1">unite the </text:span><text:change text:change-id="ct268629960"/><text:change-start text:change-id="ct268629648"/><text:span text:style-name="T2">p</text:span><text:change-end text:change-id="ct268629648"/><text:span text:style-name="T1">astor and the </text:span><text:change text:change-id="ct268629752"/><text:change-start text:change-id="ct268630168"/><text:span text:style-name="T2">p</text:span><text:change-end text:change-id="ct268630168"/><text:span text:style-name="T1">arishioners. Together</text:span><text:change-start text:change-id="ct268629856"/><text:span text:style-name="T1">,</text:span><text:change-end text:change-id="ct268629856"/><text:span text:style-name="T1"> they discern the pastoral needs</text:span><text:span text:style-name="T2"> </text:span><text:span text:style-name="T1">of the </text:span><text:change text:change-id="ct268630064"/><text:change-start text:change-id="ct268630272"/><text:span text:style-name="T2">p</text:span><text:change-end text:change-id="ct268630272"/><text:span text:style-name="T1">arish and ways in which those needs can be addresse</text:span><text:span text:style-name="T2">d.</text:span></text:p>
      <text:p text:style-name="P18"/>
      <text:p text:style-name="P8"><text:span text:style-name="T7">(4) </text:span><text:span text:style-name="T1">In the event that the </text:span><text:change text:change-id="ct268630376"/><text:change-start text:change-id="ct268630480"/><text:span text:style-name="T2">p</text:span><text:change-end text:change-id="ct268630480"/><text:span text:style-name="T1">astor and the </text:span><text:span text:style-name="T2">Council</text:span><text:span text:style-name="T1"> develop serious and continuous conflict so that</text:span><text:span text:style-name="T2"> </text:span><text:span text:style-name="T1">they cannot work together productively, the </text:span><text:change text:change-id="ct268627464"/><text:change-start text:change-id="ct262820608"/><text:span text:style-name="T2">p</text:span><text:change-end text:change-id="ct262820608"/><text:span text:style-name="T1">astor must request the assistance of the</text:span><text:span text:style-name="T2"> </text:span><text:change text:change-id="ct262820504"/><text:change-start text:change-id="ct262821648"/><text:span text:style-name="T2">v</text:span><text:change-end text:change-id="ct262821648"/><text:span text:style-name="T1">icar or </text:span><text:change text:change-id="ct262821024"/><text:change-start text:change-id="ct262823208"/><text:span text:style-name="T2">r</text:span><text:change-end text:change-id="ct262823208"/><text:span text:style-name="T1">egional </text:span><text:change text:change-id="ct262822896"/><text:change-start text:change-id="ct262822064"/><text:span text:style-name="T2">b</text:span><text:change-end text:change-id="ct262822064"/><text:span text:style-name="T1">ishop in facilitating a reconciliation. Should this not occur, the </text:span><text:change text:change-id="ct262823416"/><text:change-start text:change-id="ct262820712"/><text:span text:style-name="T2">v</text:span><text:change-end text:change-id="ct262820712"/><text:span text:style-name="T1">ice</text:span><text:change text:change-id="ct262820192"/><text:change-start text:change-id="ct262821752"/><text:span text:style-name="T1"> </text:span><text:change-end text:change-id="ct262821752"/><text:change text:change-id="ct262823312"/><text:change-start text:change-id="ct262821960"/><text:span text:style-name="T2">c</text:span><text:change-end text:change-id="ct262821960"/><text:span text:style-name="T1">hair</text:span><text:span text:style-name="T2"> </text:span><text:span text:style-name="T1">may make recourse to the same individuals.</text:span></text:p>
      <text:p text:style-name="P18"/>
      <text:p text:style-name="P8"><text:span text:style-name="T7">(5) </text:span><text:span text:style-name="T2">I</text:span><text:span text:style-name="T1">n the event that the </text:span><text:change text:change-id="ct262823000"/><text:change-start text:change-id="ct262822480"/><text:span text:style-name="T2">p</text:span><text:change-end text:change-id="ct262822480"/><text:span text:style-name="T1">astor of the </text:span><text:change text:change-id="ct262821440"/><text:change-start text:change-id="ct262821856"/><text:span text:style-name="T1">p</text:span><text:change-end text:change-id="ct262821856"/><text:span text:style-name="T1">arish dies, resigns, or is transferred, the primary</text:span><text:span text:style-name="T2"> </text:span><text:span text:style-name="T1">function of the </text:span><text:span text:style-name="T2">Council</text:span><text:span text:style-name="T1">, providing counsel to the </text:span><text:change text:change-id="ct262822792"/><text:change-start text:change-id="ct262822168"/><text:span text:style-name="T2">p</text:span><text:change-end text:change-id="ct262822168"/><text:span text:style-name="T1">astor, ceases. However, </text:span><text:soft-page-break/><text:span text:style-name="T1">during the</text:span><text:span text:style-name="T2"> </text:span><text:span text:style-name="T1">vacancy of the </text:span><text:span text:style-name="T2">P</text:span><text:span text:style-name="T1">astorate, the </text:span><text:span text:style-name="T2">Council</text:span><text:span text:style-name="T1"> assists the </text:span><text:change text:change-id="ct262822376"/><text:change-start text:change-id="ct262822272"/><text:span text:style-name="T2">s</text:span><text:change-end text:change-id="ct262822272"/><text:span text:style-name="T1">enior </text:span><text:change text:change-id="ct262823104"/><text:change-start text:change-id="ct262822584"/><text:span text:style-name="T2">p</text:span><text:change-end text:change-id="ct262822584"/><text:span text:style-name="T1">arochial </text:span><text:change text:change-id="ct262822688"/><text:change-start text:change-id="ct262820296"/><text:span text:style-name="T2">v</text:span><text:change-end text:change-id="ct262820296"/><text:span text:style-name="T1">icar or the </text:span><text:change text:change-id="ct262820400"/><text:change-start text:change-id="ct262820816"/><text:span text:style-name="T1">a</text:span><text:change-end text:change-id="ct262820816"/><text:span text:style-name="T1">rchdiocesan-appointed </text:span><text:change text:change-id="ct262820920"/><text:change-start text:change-id="ct262821128"/><text:span text:style-name="T2">a</text:span><text:change-end text:change-id="ct262821128"/><text:span text:style-name="T1">dministrator with the preparation of the materials for the </text:span><text:change text:change-id="ct262821232"/><text:change-start text:change-id="ct262821336"/><text:span text:style-name="T1">p</text:span><text:change-end text:change-id="ct262821336"/><text:span text:style-name="T1">arish profile for</text:span><text:span text:style-name="T2"> </text:span><text:span text:style-name="T1">the consultation meetings. The </text:span><text:span text:style-name="T2">Council</text:span><text:span text:style-name="T1"> also helps in the welcoming of the new </text:span><text:change text:change-id="ct262821544"/><text:change-start text:change-id="ct262824560"/><text:span text:style-name="T2">p</text:span><text:change-end text:change-id="ct262824560"/><text:span text:style-name="T1">astor. After</text:span><text:span text:style-name="T2"> </text:span><text:span text:style-name="T1">the new </text:span><text:change text:change-id="ct262825288"/><text:change-start text:change-id="ct262825184"/><text:span text:style-name="T2">p</text:span><text:change-end text:change-id="ct262825184"/><text:span text:style-name="T1">astor has been installed, he </text:span><text:span text:style-name="T2">shall </text:span><text:span text:style-name="T1">reconvene the existing </text:span><text:span text:style-name="T2">Council</text:span><text:span text:style-name="T1"> within two </text:span><text:span text:style-name="T2">(2) </text:span><text:span text:style-name="T1">months</text:span><text:span text:style-name="T2">.</text:span></text:p>
      <text:p text:style-name="P18"><text:change-start text:change-id="ct262826016"/></text:p>
      <text:p text:style-name="P18"><text:change-end text:change-id="ct262826016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9"><text:span text:style-name="T7">ARTICLE VII:</text:span></text:p>
      <text:p text:style-name="P9"><text:span text:style-name="T7">RELATIONSHIP WITH PARISH FINANCE COUNCIL AND COMMISSIONS</text:span></text:p>
      <text:p text:style-name="P20"/>
      <text:p text:style-name="P9"><text:span text:style-name="T7">A. Relationship with Parish Finance Council</text:span></text:p>
      <text:p text:style-name="P20"/>
      <text:p text:style-name="P8"><text:span text:style-name="T6">(1)</text:span><text:span text:style-name="T7"> </text:span><text:span text:style-name="T1">The responsibility for providing counsel to the </text:span><text:change text:change-id="ct262826120"/><text:change-start text:change-id="ct262824768"/><text:span text:style-name="T1">p</text:span><text:change-end text:change-id="ct262824768"/><text:span text:style-name="T1">astor concerning the administration of the </text:span><text:change text:change-id="ct262824872"/><text:change-start text:change-id="ct262824976"/><text:span text:style-name="T1">p</text:span><text:change-end text:change-id="ct262824976"/><text:span text:style-name="T1">arish finances, budget, and property is vested in the </text:span><text:change-start text:change-id="ct262825080"/><text:span text:style-name="T1">p</text:span><text:change-end text:change-id="ct262825080"/><text:change text:change-id="ct262826224"/><text:span text:style-name="T1">arish </text:span><text:change-start text:change-id="ct262826432"/><text:span text:style-name="T1">f</text:span><text:change-end text:change-id="ct262826432"/><text:change text:change-id="ct262823728"/><text:span text:style-name="T1">inance </text:span><text:change-start text:change-id="ct267568104"/><text:span text:style-name="T1">c</text:span><text:change-end text:change-id="ct267568104"/><text:change text:change-id="ct267569768"/><text:span text:style-name="T1">ouncil.</text:span></text:p>
      <text:p text:style-name="P18"/>
      <text:p text:style-name="P8"><text:span text:style-name="T6">(2)</text:span><text:span text:style-name="T7"> </text:span><text:span text:style-name="T1">In order to assure good communication, a </text:span><text:change text:change-id="ct267567688"/><text:change-start text:change-id="ct267569976"/><text:span text:style-name="T1">m</text:span><text:change-end text:change-id="ct267569976"/><text:span text:style-name="T1">ember of the </text:span><text:change-start text:change-id="ct267570392"/><text:span text:style-name="T1">p</text:span><text:change-end text:change-id="ct267570392"/><text:change text:change-id="ct267567584"/><text:span text:style-name="T1">arish </text:span><text:change-start text:change-id="ct267570600"/><text:span text:style-name="T1">f</text:span><text:change-end text:change-id="ct267570600"/><text:change text:change-id="ct267573408"/><text:span text:style-name="T1">inance </text:span><text:change-start text:change-id="ct267573616"/><text:span text:style-name="T1">c</text:span><text:change-end text:change-id="ct267573616"/><text:change text:change-id="ct267571848"/><text:span text:style-name="T1">ouncil is to be appointed to the Council by the </text:span><text:change text:change-id="ct267572368"/><text:change-start text:change-id="ct267572680"/><text:span text:style-name="T1">p</text:span><text:change-end text:change-id="ct267572680"/><text:span text:style-name="T1">astor, if such a person has not </text:span><text:change-start text:change-id="ct267573200"/><text:span text:style-name="T1">already </text:span><text:change-end text:change-id="ct267573200"/><text:change text:change-id="ct267573304"/><text:span text:style-name="T1">been elected in the regular election process.</text:span></text:p>
      <text:p text:style-name="P18"/>
      <text:p text:style-name="P8"><text:span text:style-name="T6">(3)</text:span><text:span text:style-name="T1"> Each year</text:span><text:change-start text:change-id="ct267573512"/><text:span text:style-name="T1">,</text:span><text:change-end text:change-id="ct267573512"/><text:span text:style-name="T1"> the </text:span><text:change-start text:change-id="ct267573824"/><text:span text:style-name="T1">p</text:span><text:change-end text:change-id="ct267573824"/><text:change text:change-id="ct267573928"/><text:span text:style-name="T1">arish </text:span><text:change-start text:change-id="ct267571328"/><text:span text:style-name="T1">f</text:span><text:change-end text:change-id="ct267571328"/><text:change text:change-id="ct267571952"/><text:span text:style-name="T1">inance </text:span><text:change-start text:change-id="ct267570808"/><text:span text:style-name="T1">c</text:span><text:change-end text:change-id="ct267570808"/><text:change text:change-id="ct267570912"/><text:span text:style-name="T1">ouncil assists the </text:span><text:change text:change-id="ct267571120"/><text:change-start text:change-id="ct267572056"/><text:span text:style-name="T1">p</text:span><text:change-end text:change-id="ct267572056"/><text:span text:style-name="T1">astor in making a report to the Council concerning the finances and property of the </text:span><text:change text:change-id="ct267572160"/><text:change-start text:change-id="ct267572264"/><text:span text:style-name="T1">p</text:span><text:change-end text:change-id="ct267572264"/><text:span text:style-name="T1">arish.</text:span></text:p>
      <text:p text:style-name="P18"/>
      <text:p text:style-name="P9"><text:span text:style-name="T7">B. Relationship with Other Commissions</text:span></text:p>
      <text:p text:style-name="P18"/>
      <text:p text:style-name="P8"><text:span text:style-name="T6">(1)</text:span><text:span text:style-name="T1"> The Council must have a close working relationship with all </text:span><text:change text:change-id="ct267575072"/><text:change-start text:change-id="ct267575592"/><text:span text:style-name="T1">p</text:span><text:change-end text:change-id="ct267575592"/><text:span text:style-name="T1">arish </text:span><text:change text:change-id="ct267575696"/><text:change-start text:change-id="ct267575800"/><text:span text:style-name="T1">c</text:span><text:change-end text:change-id="ct267575800"/><text:span text:style-name="T1">ommissions.</text:span></text:p>
      <text:p text:style-name="P18"/>
      <text:p text:style-name="P8"><text:span text:style-name="T6">(2)</text:span><text:span text:style-name="T1"> The Council must be aware of all </text:span><text:change text:change-id="ct267576216"/><text:change-start text:change-id="ct267578712"/><text:span text:style-name="T1">p</text:span><text:change-end text:change-id="ct267578712"/><text:span text:style-name="T1">arish activities; however, it is not within the purview of the Council to direct </text:span><text:change text:change-id="ct267580480"/><text:change-start text:change-id="ct267578816"/><text:span text:style-name="T1">p</text:span><text:change-end text:change-id="ct267578816"/><text:span text:style-name="T1">arish activities.</text:span></text:p>
      <text:p text:style-name="P18"/>
      <text:p text:style-name="P8"><text:span text:style-name="T6">(3)</text:span><text:span text:style-name="T7"> </text:span><text:span text:style-name="T1">Commission </text:span><text:change-start text:change-id="ct267579960"/><text:span text:style-name="T1">and subcommittee </text:span><text:change-end text:change-id="ct267579960"/><text:change text:change-id="ct267577880"/><text:change-start text:change-id="ct267580064"/><text:span text:style-name="T1">r</text:span><text:change-end text:change-id="ct267580064"/><text:span text:style-name="T1">eports should be a standard part of</text:span><text:change-start text:change-id="ct267577360"/><text:span text:style-name="T1"> the </text:span><text:change-end text:change-id="ct267577360"/><text:change text:change-id="ct267580272"/><text:span text:style-name="T1">Council</text:span><text:change text:change-id="ct267580376"/><text:span text:style-name="T1"> agenda so that the work of the </text:span><text:change text:change-id="ct267577984"/><text:change-start text:change-id="ct267586824"/><text:span text:style-name="T1">c</text:span><text:change-end text:change-id="ct267586824"/><text:span text:style-name="T1">ommissions can be evaluated, supported</text:span><text:change-start text:change-id="ct267584848"/><text:span text:style-name="T1">,</text:span><text:change-end text:change-id="ct267584848"/><text:span text:style-name="T1"> and developed.</text:span></text:p>
      <text:p text:style-name="P18"/>
      <text:p text:style-name="P18"/>
      <text:p text:style-name="P9"><text:span text:style-name="T7">ARTICLE </text:span><text:change text:change-id="ct267587032"/><text:change-start text:change-id="ct260799456"/><text:span text:style-name="T7">VIII</text:span><text:change-end text:change-id="ct260799456"/><text:span text:style-name="T7">: AMENDMENT</text:span><text:change-start text:change-id="ct260799872"/><text:span text:style-name="T7">S</text:span><text:change-end text:change-id="ct260799872"/></text:p>
      <text:p text:style-name="P20"><text:soft-page-break/></text:p>
      <text:p text:style-name="P8"><text:span text:style-name="T6">(1) </text:span><text:span text:style-name="T1">Amendments may be recommended by a two-thirds vote of Council </text:span><text:change text:change-id="ct260800184"/><text:change-start text:change-id="ct260800496"/><text:span text:style-name="T1">m</text:span><text:change-end text:change-id="ct260800496"/><text:span text:style-name="T1">embership. </text:span></text:p>
      <text:p text:style-name="P18"/>
      <text:p text:style-name="P8"><text:span text:style-name="T6">(2)</text:span><text:span text:style-name="T1"> Amendments may be implemented only after approval of the </text:span><text:change text:change-id="ct260799560"/><text:change-start text:change-id="ct260798832"/><text:span text:style-name="T1">p</text:span><text:change-end text:change-id="ct260798832"/><text:span text:style-name="T1">astor and the </text:span><text:change text:change-id="ct260799144"/><text:change-start text:change-id="ct260797896"/><text:span text:style-name="T1">b</text:span><text:change-end text:change-id="ct260797896"/><text:span text:style-name="T1">ishop or his representative in these matte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fo:padding="0in" fo:border="none" style:text-autospace="ideograph-alpha" style:punctuation-wrap="hanging" style:line-break="strict" style:tab-stop-distance="0in" style:writing-mode="page"/>
      <style:text-properties style:use-window-font-color="true" style:font-name="Times New Roman" fo:font-size="10pt" fo:language="en" fo:country="US" style:font-name-asian="Arial Unicode MS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fo:font-size="11pt" style:text-underline-style="none" style:font-size-asian="11pt" style:font-name-complex="Arial Unicode M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_20__26__20_Footer" style:display-name="Header &amp; Footer" style:family="paragraph" style:default-outline-level="" style:list-style-name="">
      <style:paragraph-properties fo:orphans="2" fo:widows="2" style:writing-mode="lr-tb">
        <style:tab-stops>
          <style:tab-stop style:position="6.2638in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Revision" style:family="paragraph" style:default-outline-level="" style:list-style-name="">
      <style:paragraph-properties fo:orphans="2" fo:widows="2" fo:padding="0in" fo:border="none" style:writing-mode="lr-tb"/>
      <style:text-properties fo:color="#000000" fo:font-size="11pt" style:text-underline-style="none" style:font-size-asian="11pt" style:font-name-complex="Arial Unicode MS" style:font-size-complex="11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color="#000000" style:text-underline-style="none" style:font-name-complex="Arial Unicode MS"/>
    </style:style>
    <style:style style:name="Comment_20_Subject_20_Char" style:display-name="Comment Subject Char" style:family="text" style:parent-style-name="Comment_20_Text_20_Char">
      <style:text-properties fo:color="#000000" style:text-underline-style="none" fo:font-weight="bold" style:font-weight-asian="bold" style:font-name-complex="Arial Unicode MS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Header_20__26__20_Footer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2638in" style:type="right"/>
        </style:tab-stops>
      </style:paragraph-properties>
    </style:style>
    <style:page-layout style:name="Mpm1">
      <style:page-layout-properties fo:page-width="8.5in" fo:page-height="11.2917in" style:num-format="1" style:print-orientation="portrait" fo:margin-top="0.5in" fo:margin-bottom="0.5in" fo:margin-left="1.3929in" fo:margin-right="1.5154in" style:writing-mode="lr-tb" style:layout-grid-color="#c0c0c0" style:layout-grid-lines="26141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.2917in" style:num-format="1" style:print-orientation="portrait" fo:margin-top="0.5in" fo:margin-bottom="0.5in" fo:margin-left="1.0098in" fo:margin-right="1.1346in" style:writing-mode="lr-tb" style:layout-grid-color="#c0c0c0" style:layout-grid-lines="26141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138in" fo:margin-left="0in" fo:margin-right="0in" fo:margin-bottom="0.474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_20__26__20_Footer"/>
      </style:header>
      <style:footer>
        <text:p text:style-name="MP1"><text:page-number text:select-page="current"/></text:p>
      </style:footer>
    </style:master-page>
    <style:master-page style:name="Converted1" style:page-layout-name="Mpm2">
      <style:header>
        <text:p text:style-name="Header_20__26__20_Footer"/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 Casey</meta:initial-creator>
    <dc:creator>Linda Vizy</dc:creator>
    <meta:editing-cycles>4</meta:editing-cycles>
    <meta:print-date>2023-04-17T18:43:00</meta:print-date>
    <meta:creation-date>2023-12-21T00:40:00</meta:creation-date>
    <dc:date>2023-12-21T02:46:00</dc:date>
    <meta:editing-duration>PT13S</meta:editing-duration>
    <meta:generator>OpenOffice/4.1.13$Win32 OpenOffice.org_project/4113m1$Build-9810</meta:generator>
    <meta:document-statistic meta:table-count="0" meta:image-count="0" meta:object-count="0" meta:page-count="10" meta:paragraph-count="367" meta:word-count="2176" meta:character-count="12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