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Footlight MT Light" fo:font-size="18pt" style:font-size-asian="18pt" style:font-name-complex="Footlight MT Ligh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Footlight MT Light" fo:font-size="10pt" style:font-size-asian="10pt" style:font-name-complex="Footlight MT Light"/>
    </style:style>
    <style:style style:name="P4" style:family="paragraph" style:parent-style-name="Standard">
      <style:paragraph-properties fo:text-align="end" style:justify-single-word="false"/>
      <style:text-properties style:font-name="Footlight MT Light" fo:font-size="10pt" style:font-size-asian="10pt" style:font-name-complex="Footlight MT Light"/>
    </style:style>
    <style:style style:name="P5" style:family="paragraph" style:parent-style-name="Standard">
      <style:paragraph-properties fo:text-align="center" style:justify-single-word="false"/>
      <style:text-properties style:font-name="Footlight MT Light" fo:font-size="10pt" style:font-size-asian="10pt" style:font-name-complex="Footlight MT Light"/>
    </style:style>
    <style:style style:name="P6" style:family="paragraph" style:parent-style-name="Standard">
      <style:paragraph-properties fo:text-align="center" style:justify-single-word="false"/>
      <style:text-properties style:font-name="Footlight MT Light" fo:font-size="16pt" style:font-size-asian="16pt" style:font-name-complex="Footlight MT Light"/>
    </style:style>
    <style:style style:name="P7" style:family="paragraph" style:parent-style-name="Standard">
      <style:text-properties style:font-name="Footlight MT Light" fo:font-size="12pt" style:font-size-asian="12pt" style:font-name-complex="Footlight MT Light" style:font-size-complex="12pt"/>
    </style:style>
    <style:style style:name="P8" style:family="paragraph" style:parent-style-name="Standard">
      <style:text-properties style:font-name="Footlight MT Light" fo:font-size="12pt" fo:font-style="normal" style:font-size-asian="12pt" style:font-style-asian="normal" style:font-name-complex="Footlight MT Light" style:font-size-complex="12pt" style:font-style-complex="normal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style:font-name="Footlight MT Light" fo:font-size="12pt" style:font-size-asian="12pt" style:font-name-complex="Footlight MT Ligh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Footlight MT Light" fo:font-size="16pt" style:font-size-asian="16pt" style:font-name-complex="Footlight MT Light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storal Council</text:p>
      <text:p text:style-name="P6">January 17, 2024, at 7:00 p.m.</text:p>
      <text:p text:style-name="P6">Agenda</text:p>
      <text:p text:style-name="P7">Opening Prayer</text:p>
      <text:p text:style-name="P7">Minutes <text:tab/>Motion to Approve December 20, 2024, minutes.</text:p>
      <text:p text:style-name="P7">Recent Events:</text:p>
      <text:p text:style-name="P7"><text:tab/>Christmas Fair (accounting ongoing)</text:p>
      <text:p text:style-name="P7"><text:tab/>Christmas Celebrations </text:p>
      <text:p text:style-name="P7"><text:tab/>Holy Family Weekend</text:p>
      <text:p text:style-name="P7"><text:tab/>New Year's Eve and Day: 4pm / 9</text:p>
      <text:p text:style-name="P7"><text:tab/>First Communion Parents' Meetings Week of January 7 class times and Tues eve @7</text:p>
      <text:p text:style-name="P7"><text:tab/>Caring Meals Ministry Year Report</text:p>
      <text:p text:style-name="P7"><text:tab/><text:tab/>Attached</text:p>
      <text:p text:style-name="P7">Upcoming</text:p>
      <text:p text:style-name="P7"><text:tab/>National Eucharistic Revival</text:p>
      <text:p text:style-name="P7"><text:tab/><text:tab/>Jesus Small Group Initiative: “Jesus and the Eucharist”</text:p>
      <text:p text:style-name="P7"><text:tab/><text:tab/><text:tab/>Dates</text:p>
      <text:p text:style-name="P7"><text:tab/><text:tab/><text:tab/>Volunteers </text:p>
      <text:p text:style-name="P7"><text:tab/><text:tab/>Encounter Opportunities</text:p>
      <text:p text:style-name="P7"><text:tab/><text:tab/>Rosary opportunities</text:p>
      <text:p text:style-name="P7"><text:tab/><text:tab/>Congress<text:tab/></text:p>
      <text:p text:style-name="P7"><text:tab/>February Food Drive Marblehead Food Pantry</text:p>
      <text:p text:style-name="P7"><text:tab/>North Shore Children's Theater</text:p>
      <text:p text:style-name="P7"><text:tab/><text:tab/>Summer Rental of Space?</text:p>
      <text:p text:style-name="P7"><text:tab/>Concert Series Rhapsody in Blue February 10<text:span text:style-name="T1">th</text:span>, 7p.m.</text:p>
      <text:p text:style-name="P7"><text:tab/><text:tab/>$2,000.00 Grant to Event</text:p>
      <text:p text:style-name="P7"><text:tab/>Celebration of Marriage Luncheon February 11, 2024</text:p>
      <text:p text:style-name="P8"><text:tab/>Trivia Night” Jason, Ben and Jen</text:p>
      <text:p text:style-name="P7">Parish <text:s/>renewal <text:s/>efforts</text:p>
      <text:p text:style-name="P7"><text:s/><text:tab/>Pastoral Council</text:p>
      <text:p text:style-name="P7"><text:tab/><text:tab/>Election of Vice-Chair</text:p>
      <text:p text:style-name="P7"><text:tab/><text:tab/>Consent of Parishioners</text:p>
      <text:p text:style-name="P7"><text:tab/><text:tab/><text:tab/>Serving Members</text:p>
      <text:p text:style-name="P7"><text:tab/><text:tab/><text:tab/>Invitation for New Members</text:p>
      <text:p text:style-name="P7"><text:tab/><text:tab/>Website Page</text:p>
      <text:p text:style-name="P7"><text:tab/><text:tab/>Commissions</text:p>
      <text:p text:style-name="P7"><text:tab/>Ministries Development</text:p>
      <text:p text:style-name="P7"><text:tab/><text:tab/>Welcoming New Parishioners</text:p>
      <text:p text:style-name="P7">Future Agenda <text:s/>Items</text:p>
      <text:p text:style-name="P7"><text:tab/>Pastor proposed Parish Meetings to review generally the Pastoral and Financial </text:p>
      <text:p text:style-name="P7"><text:tab/><text:tab/>situation of the parish </text:p>
      <text:p text:style-name="P7">Adjourn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Footlight MT Light" fo:font-size="18pt" style:font-size-asian="18pt" style:font-name-complex="Footlight MT Ligh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Footlight MT Light" fo:font-size="10pt" style:font-size-asian="10pt" style:font-name-complex="Footlight MT Light"/>
    </style:style>
    <style:style style:name="MP4" style:family="paragraph" style:parent-style-name="Standard">
      <style:text-properties fo:font-size="10pt" style:font-size-asian="10pt"/>
    </style:style>
    <style:style style:name="MP5" style:family="paragraph" style:parent-style-name="Standard">
      <style:text-properties style:font-name="Footlight MT Light" fo:font-size="10pt" style:font-size-asian="10pt" style:font-name-complex="Footlight MT Light"/>
    </style:style>
    <style:style style:name="MP6" style:family="paragraph" style:parent-style-name="Standard">
      <style:paragraph-properties fo:text-align="center" style:justify-single-word="false"/>
      <style:text-properties style:font-name="Footlight MT Light" fo:font-size="10pt" style:font-size-asian="10pt" style:font-name-complex="Footlight MT Light"/>
    </style:style>
    <style:style style:name="MT1" style:family="text"/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3799in" fo:margin-bottom="0.1827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in" fo:margin-left="0in" fo:margin-right="0in" fo:margin-bottom="0.961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3799in" fo:margin-bottom="0.3752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Our Lady Star of the Sea Parish</text:p>
        <text:p text:style-name="MP2">Marblehead, Massachusetts<draw:frame draw:style-name="Mfr1" draw:name="Frame1" text:anchor-type="char" svg:x="4.4917in" svg:y="0.1783in" svg:width="2in" svg:height="0.9091in" draw:z-index="0"><draw:text-box><text:p text:style-name="MP3">Parish Center</text:p><text:p text:style-name="MP3">80 Atlantic Avenue</text:p><text:p text:style-name="MP3">Marblehead, MA 01945</text:p><text:p text:style-name="MP3">Tel: 781-631-3840</text:p><text:p text:style-name="MP3"><text:a xlink:type="simple" xlink:href="mailto:sosdremusic@verizon.net" text:style-name="Internet_20_link" text:visited-style-name="Visited_20_Internet_20_Link">sosdremusic@verizon.net</text:a> </text:p></draw:text-box></draw:frame></text:p>
        <text:p text:style-name="MP4">Rectory</text:p>
        <text:p text:style-name="MP5">85 Atlantic Avenue</text:p>
        <text:p text:style-name="MP5">Marblehead, MA 01945</text:p>
        <text:p text:style-name="MP5">Tel: 781-631-0086</text:p>
        <text:p text:style-name="MP5">sosrectory@verizon.net</text:p>
        <text:p text:style-name="MP6">Website: www.sosmarblehead.org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storal Council</dc:title>
    <meta:initial-creator>Admin</meta:initial-creator>
    <meta:creation-date>2022-09-21T18:11:00</meta:creation-date>
    <dc:creator>Timothy Moran</dc:creator>
    <dc:date>2024-01-17T17:55:01.55</dc:date>
    <meta:print-date>2024-01-17T17:54:47.80</meta:print-date>
    <meta:editing-cycles>17</meta:editing-cycles>
    <meta:editing-duration>PT8H33M17S</meta:editing-duration>
    <meta:printed-by>Timothy Moran</meta:printed-by>
    <meta:generator>OpenOffice/4.1.13$Win32 OpenOffice.org_project/4113m1$Build-9810</meta:generator>
    <meta:document-statistic meta:table-count="0" meta:image-count="0" meta:object-count="0" meta:page-count="1" meta:paragraph-count="55" meta:word-count="192" meta:character-count="1422"/>
  </office:meta>
</office:document-meta>
</file>